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Eiken en 1 Beuk (N337, N766 en N344), [DPV00D03917] Diepenveen D 3917 , [DVT00K03469] Deventer K 3469 , [DPV00A07706] Diepenveen A 7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560</text:p>
            <text:p text:style-name="common-al">
            <text:span text:style-name="nadrukvet">Verzenddatum besluit:</text:span> 21-02-2023</text:p>
            <text:p text:style-name="common-al">
            <text:span text:style-name="nadrukvet">Locatie:</text:span> [DPV00D03917] Diepenveen D 3917, [DVT00K03469] Deventer K 3469, [DPV00A07706] Diepenveen A 7706</text:p>
            <text:p text:style-name="common-al">
            <text:span text:style-name="nadrukvet">Projectomschrijving:</text:span> het kappen van 2 Eiken en 1 Beuk (N337, N766 en N344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78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8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8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560</meta:user-defined>
    <meta:user-defined meta:name="DCTERMS.abstract">het kappen van 2 Eiken en 1 Beuk  (N337, N766 en N34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2 Eiken en 1 Beuk (N337, N766 en N344), [DPV00D03917] Diepenveen D 3917 , [DVT00K03469] Deventer K 3469 , [DPV00A07706] Diepenveen A 7706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781</meta:user-defined>
    <meta:user-defined meta:name="OVERHEIDop.GmbID/DC.identifier">gmb-2023-81781</meta:user-defined>
    <meta:user-defined meta:name="OVERHEIDop.versieInformatie"/>
  </office:meta>
</office:document-meta>
</file>