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ippstadt-singel Uden, Verlengde Velmolen 5406 NT Uden, Velmolenweg 5404 L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4888-2022</text:span> te verlengen voor een periode van maximaal 6 weken.</text:p>
            <text:p text:style-name="common-al">Het verlengingsbesluit is verzonden op 21-02-2023.</text:p>
            <text:p text:style-name="common-al">
            <text:span text:style-name="nadrukvet">De zaak betreft:</text:span> veranderen van de fietstunnel i.v.m. het ombouwen van de rotonde naar een kruispunt (N264 - Velmolenweg).</text:p>
            <text:p text:style-name="common-al">
            <text:span text:style-name="nadrukvet">Adres:</text:span> Lippstadt-singel Uden, Verlengde Velmolen 5406 NT Uden, Velmolenweg 5404LC Uden.</text:p>
            <text:p text:style-name="common-al">
            <text:span text:style-name="nadrukvet">Soort aanvraag:</text:span> Bouwen, Werk/Werkzaamhe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177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7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7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8882022</meta:user-defined>
    <meta:user-defined meta:name="DCTERMS.abstract">veranderen van de fietstunnel i.v.m. het ombouwen van de rotonde naar een kruispunt ( N264 - Velmolenwe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Lippstadt-singel Uden, Verlengde Velmolen 5406 NT Uden, Velmolenweg 5404 LC Ud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73</meta:user-defined>
    <meta:user-defined meta:name="OVERHEIDop.GmbID/DC.identifier">gmb-2023-81773</meta:user-defined>
    <meta:user-defined meta:name="OVERHEIDop.versieInformatie"/>
  </office:meta>
</office:document-meta>
</file>