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Stadsavontuur op 4, 11 en 18 maart 2023 op diverse locaties in de binnensta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9 augustus 2022 is een evenementenvergunning aangevraagd voor Stadsavontuur op 4, 11 en 18 maart 2023 op diverse locaties in de binnenstad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januar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7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Stadsavontuur op 4, 11 en 18 maart 2023 op diverse locaties in de binnenstad in Zutphen</meta:user-defined>
    <meta:user-defined meta:name="DCTERMS.W3CDTF/DCTERMS.available">2023-01-11</meta:user-defined>
    <meta:user-defined meta:name="DCTERMS.W3CDTF/OVERHEIDop.jaargang">2023</meta:user-defined>
    <meta:user-defined meta:name="OVERHEIDop.publicationIssue">8177</meta:user-defined>
    <meta:user-defined meta:name="OVERHEIDop.GmbID/DC.identifier">gmb-2023-8177</meta:user-defined>
    <meta:user-defined meta:name="OVERHEIDop.versieInformatie"/>
  </office:meta>
</office:document-meta>
</file>