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bouw)afvalcontainer, Marten van Rossemstraat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en (bouw)afvalcontainer</text:p>
            <text:p text:style-name="common-al">Locatie: Marten van Rossemstraat 110</text:p>
            <text:p text:style-name="common-al">Datum: 20 februari 2023 tot en met 14 april 2023</text:p>
            <text:p text:style-name="common-al">Dossiernummer: 9774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76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6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6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en (bouw)afvalcontainer, Marten van Rossemstraat 110</meta:user-defined>
    <meta:user-defined meta:name="DCTERMS.W3CDTF/DCTERMS.available">2023-02-23</meta:user-defined>
    <meta:user-defined meta:name="DCTERMS.W3CDTF/OVERHEIDop.jaargang">2023</meta:user-defined>
    <meta:user-defined meta:name="OVERHEIDop.publicationIssue">81768</meta:user-defined>
    <meta:user-defined meta:name="OVERHEIDop.GmbID/DC.identifier">gmb-2023-81768</meta:user-defined>
    <meta:user-defined meta:name="OVERHEIDop.versieInformatie"/>
  </office:meta>
</office:document-meta>
</file>