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van der Veldelaan K14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Nieuwbouwwoning</text:p>
            <text:p text:style-name="common-al">Locatie: van der Veldelaan K14, Dijkeneiland Zuid, Veendam</text:p>
            <text:p text:style-name="common-al">Datum verlenging: 17 februari 2023</text:p>
            <text:p text:style-name="last-al">Datum verzending: 17 februari 2023 (Kenmerk: 2022-06910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176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Verlengen beslistermijn aanvraag omgevingsvergunning, van der Veldelaan K14, Veendam, bouw - Nieuwbouwwoning</meta:user-defined>
    <dc:language>nl</dc:language>
    <meta:user-defined meta:name="OVERHEIDop.locatietype/OVERHEIDop.gebiedsmarkering">Vlak</meta:user-defined>
    <meta:user-defined meta:name="DC.title">Verlengen beslistermijn aanvraag omgevingsvergunning, van der Veldelaan K14, Veendam, bouw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1763</meta:user-defined>
    <meta:user-defined meta:name="OVERHEIDop.GmbID/DC.identifier">gmb-2023-81763</meta:user-defined>
    <meta:user-defined meta:name="OVERHEIDop.versieInformatie"/>
  </office:meta>
</office:document-meta>
</file>