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zoek om maatwerk m.b.t. het afzien van de verplichting voor het hebben van een vetafscheider op de locatie Rijksstraatweg 160 te Dordrecht zaaknummer Z-23-4222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zoek om maatwerk m.b.t. het afzien van de verplichting voor het hebben van een vetafscheider op de locatie 
Rijksstraatweg 160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76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6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6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zoek om maatwerk m.b.t. het afzien van de verplichting voor het hebben van een vetafscheider op de locatie Rijksstraatweg 160 te Dordrecht zaaknummer Z-23-422211</meta:user-defined>
    <meta:user-defined meta:name="DCTERMS.W3CDTF/DCTERMS.available">2023-02-23</meta:user-defined>
    <meta:user-defined meta:name="DCTERMS.W3CDTF/OVERHEIDop.jaargang">2023</meta:user-defined>
    <meta:user-defined meta:name="OVERHEIDop.publicationIssue">81760</meta:user-defined>
    <meta:user-defined meta:name="OVERHEIDop.GmbID/DC.identifier">gmb-2023-81760</meta:user-defined>
    <meta:user-defined meta:name="OVERHEIDop.versieInformatie"/>
  </office:meta>
</office:document-meta>
</file>