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rojectdepot, Eem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rojectdepot</text:p>
            <text:p text:style-name="common-al">Locatie: Eemslaan</text:p>
            <text:p text:style-name="common-al">Datum: 21 februari 2023 tot en met 31 maart 2023</text:p>
            <text:p text:style-name="common-al">Dossiernummer: 9843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7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projectdepot, Eemslaan</meta:user-defined>
    <meta:user-defined meta:name="DCTERMS.W3CDTF/DCTERMS.available">2023-02-23</meta:user-defined>
    <meta:user-defined meta:name="DCTERMS.W3CDTF/OVERHEIDop.jaargang">2023</meta:user-defined>
    <meta:user-defined meta:name="OVERHEIDop.publicationIssue">81759</meta:user-defined>
    <meta:user-defined meta:name="OVERHEIDop.GmbID/DC.identifier">gmb-2023-81759</meta:user-defined>
    <meta:user-defined meta:name="OVERHEIDop.versieInformatie"/>
  </office:meta>
</office:document-meta>
</file>