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“Openlucht vlooienmarkt” aan ’t Olde Ras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venementenvergunning voor het organiseren van “Openlucht vlooienmarkt” </text:p>
            <text:p text:style-name="common-al">Aanvrager: Animo vlooienmarkten B.V.</text:p>
            <text:p text:style-name="common-al">Locatie: ’t Olde Ras te Doesburg </text:p>
            <text:p text:style-name="common-al">Datum/tijdstip: 9 juli 2023 09:00 tot 16:00 uur</text:p>
            <text:p text:style-name="common-al"> 24 september 2023 09:00 tot 16:00 uur</text:p>
            <text:p text:style-name="common-al">Ontvangen: 11 februari 2023 </text:p>
            <text:p text:style-name="common-al">Voor informatie over toestemmingen of het aanvragen van vergunningen kunt u contact opnemen met de vergunningverlener evenementen en horeca via het algemene telefoonnummer: (0313) 481 31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8174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4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4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“Openlucht vlooienmarkt” aan ’t Olde Ras te Doesburg</meta:user-defined>
    <meta:user-defined meta:name="DCTERMS.W3CDTF/DCTERMS.available">2023-02-27</meta:user-defined>
    <meta:user-defined meta:name="DCTERMS.W3CDTF/OVERHEIDop.jaargang">2023</meta:user-defined>
    <meta:user-defined meta:name="OVERHEIDop.publicationIssue">81744</meta:user-defined>
    <meta:user-defined meta:name="OVERHEIDop.GmbID/DC.identifier">gmb-2023-81744</meta:user-defined>
    <meta:user-defined meta:name="OVERHEIDop.versieInformatie"/>
  </office:meta>
</office:document-meta>
</file>