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uileik (Quercus), Swanenburg 131 7423BA Deventer, [DVT00L01567] Deventer L 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74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Swanenburg 131 7423BA Deventer, [DVT00L01567] Deventer L 1567 </text:p>
            <text:p text:style-name="common-al">
            <text:span text:style-name="nadrukvet">Projectomschrijving:</text:span> het kappen van een Zuileik (Querc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474</meta:user-defined>
    <meta:user-defined meta:name="DCTERMS.abstract">het kappen van een Zuileik (Quercus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uileik (Quercus), Swanenburg 131 7423BA Deventer, [DVT00L01567] Deventer L 1567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43</meta:user-defined>
    <meta:user-defined meta:name="OVERHEIDop.GmbID/DC.identifier">gmb-2023-81743</meta:user-defined>
    <meta:user-defined meta:name="OVERHEIDop.versieInformatie"/>
  </office:meta>
</office:document-meta>
</file>