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ermis Doesburg” aan Turfhaven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Kermis Doesburg” </text:p>
            <text:p text:style-name="common-al">Aanvrager: V.O.F. Hachmang</text:p>
            <text:p text:style-name="common-al">Locatie: Turfhaven te Doesburg </text:p>
            <text:p text:style-name="common-al">Datum/tijdstip: 11 mei 2023 11:00 tot 00:00 uur</text:p>
            <text:p text:style-name="common-al"> 12 mei 2023 11:00 tot 00:00 uur</text:p>
            <text:p text:style-name="common-al"> 13 mei 2023 11:00 tot 00:00 uur</text:p>
            <text:p text:style-name="common-al"> 14 mei 2023 11:00 tot 00:00 uur</text:p>
            <text:p text:style-name="common-al">Ontvangen: 11 febr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17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Kermis Doesburg” aan Turfhaven te Doesbu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1736</meta:user-defined>
    <meta:user-defined meta:name="OVERHEIDop.GmbID/DC.identifier">gmb-2023-81736</meta:user-defined>
    <meta:user-defined meta:name="OVERHEIDop.versieInformatie"/>
  </office:meta>
</office:document-meta>
</file>