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Stookontheffing voor de maand maart en april voor het snoeiafval van een houtwal aan Kadastraal bekend als WTM00, Sectie P, nummer 446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als WTM00, Sectie P, nummer 446</text:p>
                  </table:table-cell>
                  <table:table-cell table:style-name="entry" table:number-rows-spanned="1" table:number-columns-spanned="1">
                    <text:p text:style-name="table_al">Eenmalige stookontheffing voor de maand maart en april voor het snoeiafval van een houtwal.</text:p>
                  </table:table-cell>
                  <table:table-cell table:style-name="entry" table:number-rows-spanned="1" table:number-columns-spanned="1">
                    <text:p text:style-name="table_al">16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text:span text:style-name="nadrukondlijn">wittem</text:span>.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73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3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3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Stookontheffing voor de maand maart en april voor het snoeiafval van een houtwal aan Kadastraal bekend als WTM00, Sectie P, nummer 446 te Wittem</meta:user-defined>
    <meta:user-defined meta:name="DCTERMS.W3CDTF/DCTERMS.available">2023-02-24</meta:user-defined>
    <meta:user-defined meta:name="DCTERMS.W3CDTF/OVERHEIDop.jaargang">2023</meta:user-defined>
    <meta:user-defined meta:name="OVERHEIDop.publicationIssue">81731</meta:user-defined>
    <meta:user-defined meta:name="OVERHEIDop.GmbID/DC.identifier">gmb-2023-81731</meta:user-defined>
    <meta:user-defined meta:name="OVERHEIDop.versieInformatie"/>
  </office:meta>
</office:document-meta>
</file>