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emeester Jansenplein 20 in Hengelo</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het houden van een evenement genaamd: houden van Nacht van Hengelo Stravinsky in Hengelo. Het evenement is gepland op <text:span text:style-name="nadrukvet">2 en 3 juni 2023 </text:span>locatie Burgemeester Jansenplein 20 in Hengelo. De aanvraag is geregistreerd onder zaaknummer Z2023-0000020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72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2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2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Burgemeester Jansenplein 20 in Hengelo</meta:user-defined>
    <meta:user-defined meta:name="DCTERMS.W3CDTF/DCTERMS.available">2023-02-23</meta:user-defined>
    <meta:user-defined meta:name="DCTERMS.W3CDTF/OVERHEIDop.jaargang">2023</meta:user-defined>
    <meta:user-defined meta:name="OVERHEIDop.publicationIssue">81727</meta:user-defined>
    <meta:user-defined meta:name="OVERHEIDop.GmbID/DC.identifier">gmb-2023-81727</meta:user-defined>
    <meta:user-defined meta:name="OVERHEIDop.versieInformatie"/>
  </office:meta>
</office:document-meta>
</file>