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an Steenstraat 4, 1701 J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omgevingsvergunning met zaaknummer 407133 voor het plaatsen van een dakkapel in het voor- en achtergeveldakvlak op de locatie Jan Steenstraat 4, 1701 JS Heerhugowaard, Jan Steenstraat 4, 1701JS Heerhugowaard. De aanvraag is buiten behandeling gesteld. De vergunning is niet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meer informatie kunt u contact opnemen via post@dijkenwaard.nl of telefoonnummer (072) 575 55 55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172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2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2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7133</meta:user-defined>
    <dc:language>nl</dc:language>
    <meta:user-defined meta:name="OVERHEIDop.locatietype/OVERHEIDop.gebiedsmarkering">Punt</meta:user-defined>
    <meta:user-defined meta:name="DC.title">Kennisgeving besluit op aanvraag omgevingsvergunning, Jan Steenstraat 4, 1701 JS Heerhugowaar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725</meta:user-defined>
    <meta:user-defined meta:name="OVERHEIDop.GmbID/DC.identifier">gmb-2023-81725</meta:user-defined>
    <meta:user-defined meta:name="OVERHEIDop.versieInformatie"/>
  </office:meta>
</office:document-meta>
</file>