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ircus Ren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het Circus Renz op de Voormars in Ommen op de volgende data en tijden:</text:p>
            <text:p text:style-name="common-al">3, 5, 6, 10, 11, 12,13 en 14 mei 2023 van 14.00 uur tot 21.00 uur.  </text:p>
            <text:p text:style-name="common-al">4 mei 2023 van 15.00 uur tot 18.00 uur en op 7 en 14 mei 2023 van 11.00 uur tot 16.0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171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1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1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Circus Renz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19</meta:user-defined>
    <meta:user-defined meta:name="OVERHEIDop.GmbID/DC.identifier">gmb-2023-81719</meta:user-defined>
    <meta:user-defined meta:name="OVERHEIDop.versieInformatie"/>
  </office:meta>
</office:document-meta>
</file>