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inclusief ontheffing zondags-wet (kenmerk 901335) evenementen terrein Prins Bernhardlaan Voorburg vlooienmarkten Carma-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februari 2023 is aan Carma-evenementen evenementen vergunning inclusief ontheffing zondags-wet verleend voor het organiseren van vlooienmarkten op zondag 2 juli, zondag 6 augustus en zondag 5 november 2023 van 10.00 tot 16.00 uur.</text:p>
            <text:p text:style-name="common-al">
            <text:span text:style-name="nadrukvet">Datum bekendmaking besluit: </text:span>21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71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 vergunning inclusief ontheffing zondags-wet (kenmerk 901335) evenementen terrein Prins Bernhardlaan Voorburg vlooienmarkten Carma-evenement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18</meta:user-defined>
    <meta:user-defined meta:name="OVERHEIDop.GmbID/DC.identifier">gmb-2023-81718</meta:user-defined>
    <meta:user-defined meta:name="OVERHEIDop.versieInformatie"/>
  </office:meta>
</office:document-meta>
</file>