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style:style style:family="table-column" style:parent-style-name="colspec" style:name="id1-3-2-2-1-5-2-1-1-1">
      <style:table-column-properties/>
    </style:style>
    <text:list-style style:name="id1-3-2-2-1-6-2-2">
      <text:list-level-style-bullet text:bullet-char="•" text:level="1">
        <style:list-level-properties text:min-label-width="10mm"/>
      </text:list-level-style-bullet>
    </text:list-style>
    <text:list-style style:name="id1-3-2-2-1-6-2-2-1">
      <text:list-level-style-bullet text:bullet-char="•" text:level="1">
        <style:list-level-properties text:min-label-width="10mm"/>
      </text:list-level-style-bullet>
    </text:list-style>
    <text:list-style style:name="id1-3-2-2-1-6-2-2-2">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4-1">
      <text:list-level-style-bullet text:bullet-char="•" text:level="1">
        <style:list-level-properties text:min-label-width="10mm"/>
      </text:list-level-style-bullet>
    </text:list-style>
    <text:list-style style:name="id1-3-2-2-1-6-2-4-2">
      <text:list-level-style-bullet text:bullet-char="•" text:level="1">
        <style:list-level-properties text:min-label-width="10mm"/>
      </text:list-level-style-bullet>
    </text:list-style>
    <style:style style:family="table-column" style:parent-style-name="colspec" style:name="id1-3-2-2-1-6-2-7-1-1">
      <style:table-column-properties/>
    </style:style>
    <text:list-style style:name="id1-3-2-2-1-6-2-12">
      <text:list-level-style-bullet text:bullet-char="•" text:level="1">
        <style:list-level-properties text:min-label-width="10mm"/>
      </text:list-level-style-bullet>
    </text:list-style>
    <text:list-style style:name="id1-3-2-2-1-6-2-12-1">
      <text:list-level-style-bullet text:bullet-char="•" text:level="1">
        <style:list-level-properties text:min-label-width="10mm"/>
      </text:list-level-style-bullet>
    </text:list-style>
    <text:list-style style:name="id1-3-2-2-1-6-2-12-2">
      <text:list-level-style-bullet text:bullet-char="•" text:level="1">
        <style:list-level-properties text:min-label-width="10mm"/>
      </text:list-level-style-bullet>
    </text:list-style>
    <text:list-style style:name="id1-3-2-2-1-6-2-12-3">
      <text:list-level-style-bullet text:bullet-char="•" text:level="1">
        <style:list-level-properties text:min-label-width="10mm"/>
      </text:list-level-style-bullet>
    </text:list-style>
    <text:list-style style:name="id1-3-2-2-1-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7-2-16-1-1">
      <style:table-column-properties/>
    </style:style>
    <text:list-style style:name="id1-3-2-2-1-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7-2-25-1-1">
      <style:table-column-properties/>
    </style:style>
    <text:list-style style:name="id1-3-2-2-1-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3-9-1-1">
      <style:table-column-properties/>
    </style:style>
    <style:style style:family="table-column" style:parent-style-name="colspec" style:name="id1-3-2-2-1-8-3-13-1-1">
      <style:table-column-properties/>
    </style:style>
    <style:style style:family="table-column" style:parent-style-name="colspec" style:name="id1-3-2-2-1-8-3-17-1-1">
      <style:table-column-properties/>
    </style:style>
    <text:list-style style:name="id1-3-2-2-1-8-4-4">
      <text:list-level-style-bullet text:bullet-char="•" text:level="1">
        <style:list-level-properties text:min-label-width="10mm"/>
      </text:list-level-style-bullet>
    </text:list-style>
    <text:list-style style:name="id1-3-2-2-1-8-4-4-1">
      <text:list-level-style-bullet text:bullet-char="•" text:level="1">
        <style:list-level-properties text:min-label-width="10mm"/>
      </text:list-level-style-bullet>
    </text:list-style>
    <text:list-style style:name="id1-3-2-2-1-8-4-4-2">
      <text:list-level-style-bullet text:bullet-char="•" text:level="1">
        <style:list-level-properties text:min-label-width="10mm"/>
      </text:list-level-style-bullet>
    </text:list-style>
    <text:list-style style:name="id1-3-2-2-1-8-4-4-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4-4-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4-4-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8">
      <text:list-level-style-bullet text:bullet-char="•" text:level="1">
        <style:list-level-properties text:min-label-width="10mm"/>
      </text:list-level-style-bullet>
    </text:list-style>
    <text:list-style style:name="id1-3-2-2-1-9-2-8-1">
      <text:list-level-style-bullet text:bullet-char="•" text:level="1">
        <style:list-level-properties text:min-label-width="10mm"/>
      </text:list-level-style-bullet>
    </text:list-style>
    <text:list-style style:name="id1-3-2-2-1-9-2-8-2">
      <text:list-level-style-bullet text:bullet-char="•" text:level="1">
        <style:list-level-properties text:min-label-width="10mm"/>
      </text:list-level-style-bullet>
    </text:list-style>
    <text:list-style style:name="id1-3-2-2-1-9-2-8-3">
      <text:list-level-style-bullet text:bullet-char="•" text:level="1">
        <style:list-level-properties text:min-label-width="10mm"/>
      </text:list-level-style-bullet>
    </text:list-style>
    <text:list-style style:name="id1-3-2-2-1-9-2-8-4">
      <text:list-level-style-bullet text:bullet-char="•" text:level="1">
        <style:list-level-properties text:min-label-width="10mm"/>
      </text:list-level-style-bullet>
    </text:list-style>
    <style:style style:family="table-column" style:parent-style-name="colspec" style:name="id1-3-2-2-1-9-2-11-1-1">
      <style:table-column-properties/>
    </style:style>
    <text:list-style style:name="id1-3-2-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3-3-9-1-1">
      <style:table-column-properties/>
    </style:style>
    <style:style style:family="table-column" style:parent-style-name="colspec" style:name="id1-3-2-2-2-3-3-14-1-1">
      <style:table-column-properties/>
    </style:style>
    <style:style style:family="table-column" style:parent-style-name="colspec" style:name="id1-3-2-2-2-3-3-19-1-1">
      <style:table-column-properties/>
    </style:style>
    <style:style style:family="table-column" style:parent-style-name="colspec" style:name="id1-3-2-2-2-3-3-24-1-1">
      <style:table-column-properties/>
    </style:style>
    <style:style style:family="table-column" style:parent-style-name="colspec" style:name="id1-3-2-2-2-3-4-13-1-1">
      <style:table-column-properties/>
    </style:style>
    <text:list-style style:name="id1-3-2-2-2-3-4-19">
      <text:list-level-style-bullet text:bullet-char="•" text:level="1">
        <style:list-level-properties text:min-label-width="10mm"/>
      </text:list-level-style-bullet>
    </text:list-style>
    <text:list-style style:name="id1-3-2-2-2-3-4-19-1">
      <text:list-level-style-bullet text:bullet-char="•" text:level="1">
        <style:list-level-properties text:min-label-width="10mm"/>
      </text:list-level-style-bullet>
    </text:list-style>
    <text:list-style style:name="id1-3-2-2-2-3-4-19-2">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3-5-4-1">
      <text:list-level-style-bullet text:bullet-char="•" text:level="1">
        <style:list-level-properties text:min-label-width="10mm"/>
      </text:list-level-style-bullet>
    </text:list-style>
    <text:list-style style:name="id1-3-2-2-2-3-5-4-2">
      <text:list-level-style-bullet text:bullet-char="•" text:level="1">
        <style:list-level-properties text:min-label-width="10mm"/>
      </text:list-level-style-bullet>
    </text:list-style>
    <style:style style:family="table-column" style:parent-style-name="colspec" style:name="id1-3-2-2-2-3-5-10-1-1">
      <style:table-column-properties/>
    </style:style>
    <style:style style:family="table-column" style:parent-style-name="colspec" style:name="id1-3-2-2-2-3-5-12-1-1">
      <style:table-column-properties/>
    </style:style>
    <style:style style:family="table-column" style:parent-style-name="colspec" style:name="id1-3-2-2-2-3-5-14-1-1">
      <style:table-column-properties/>
    </style:style>
    <style:style style:family="table-column" style:parent-style-name="colspec" style:name="id1-3-2-2-2-3-5-16-1-1">
      <style:table-column-properties/>
    </style:style>
    <text:list-style style:name="id1-3-2-2-2-3-6-3">
      <text:list-level-style-bullet text:bullet-char="•" text:level="1">
        <style:list-level-properties text:min-label-width="10mm"/>
      </text:list-level-style-bullet>
    </text:list-style>
    <text:list-style style:name="id1-3-2-2-2-3-6-3-1">
      <text:list-level-style-bullet text:bullet-char="•" text:level="1">
        <style:list-level-properties text:min-label-width="10mm"/>
      </text:list-level-style-bullet>
    </text:list-style>
    <text:list-style style:name="id1-3-2-2-2-3-6-3-2">
      <text:list-level-style-bullet text:bullet-char="•" text:level="1">
        <style:list-level-properties text:min-label-width="10mm"/>
      </text:list-level-style-bullet>
    </text:list-style>
    <text:list-style style:name="id1-3-2-2-2-3-6-3-3">
      <text:list-level-style-bullet text:bullet-char="•" text:level="1">
        <style:list-level-properties text:min-label-width="10mm"/>
      </text:list-level-style-bullet>
    </text:list-style>
    <style:style style:family="table-column" style:parent-style-name="colspec" style:name="id1-3-2-2-2-3-6-6-1-1">
      <style:table-column-properties/>
    </style: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2-5-1-1">
      <style:table-column-properties/>
    </style:style>
    <style:style style:family="table-column" style:parent-style-name="colspec" style:name="id1-3-2-2-2-4-2-7-1-1">
      <style:table-column-properties/>
    </style:style>
    <style:style style:family="table-column" style:parent-style-name="colspec" style:name="id1-3-2-2-3-2-8-1-1">
      <style:table-column-properties/>
    </style: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2-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2-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2-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Nota waarderen en afschrijven 2023 Eijsden-Margra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Op grond van de financiële verordening gemeente Eijsden-Margraten ex. artikel 212 van de Gemeentewet moet de raad bij verordening de uitgangspunten van het financieel beleid, het financieel beheer en de inrichting van de financiële organisatie vaststellen. De Raad stelt hiertoe de financiële verordening vast. De nieuwe financiële verordening gemeente Eijsden-Margraten 2023 zal in de raadsvergadering van 14 februari worden vastgesteld.</text:p>
              <text:p text:style-name="al">In artikel 15 van deze verordening staat: “Het college stelt een nota op met nadere regels ten aanzien van activeren, waarderen en afschrijven in overeenstemming met het BBV” en “De raad stelt deze nota vast”.</text:p>
              <text:p text:style-name="al">De nota waarderen en afschrijvingen is primair bedoeld als instrument voor de kaderstellende rol van de Raad. De nota vormt daarmee het formele kader voor de investeringen, afschrijvingen en kapitaallasten.</text:p>
              <text:p text:style-name="al">De huidige nota waarderen en afschrijvingen dateert uit 2017 en is aan herziening toe. Het Besluit begroting en verantwoording provincies en gemeenten (BBV) is op onderdelen aangepast. Tevens heeft de commissie BBV notities uitgebracht die dwingende richtlijnen bevatten.</text:p>
              <text:p text:style-name="al"/>
            </text:section>
            <text:section text:name="paragraaf_id1-3-2-2-1-3" text:style-name="paragraaf">
              <text:p text:style-name="paragraaf_kop"><text:span text:style-name="label"/> <text:span text:style-name="nr">1.2</text:span> Doelstelling</text:p>
              <text:section text:name="structuurtekst_id1-3-2-2-1-3-2" text:style-name="structuurtekst">
                <text:p text:style-name="al">De doelstelling van deze nota is het formuleren van kaders, beleid en vastlegging van uniforme regels voor:</text:p>
                <text:list text:style-name="id1-3-2-2-1-3-2-2">
                  <text:list-item text:style-override="id1-3-2-2-1-3-2-2-1">
                    <text:number>•</text:number>
                    <text:p text:style-name="al">waardering van activa</text:p>
                  </text:list-item>
                  <text:list-item text:style-override="id1-3-2-2-1-3-2-2-2">
                    <text:number>•</text:number>
                    <text:p text:style-name="al">investeringen</text:p>
                  </text:list-item>
                  <text:list-item text:style-override="id1-3-2-2-1-3-2-2-3">
                    <text:number>•</text:number>
                    <text:p text:style-name="al">kapitaallasten (afschrijvingen + rente)</text:p>
                  </text:list-item>
                </text:list>
                <text:p text:style-name="al">De uitgangspunten van deze nota worden onder andere zichtbaar in de jaarrekening en de begroting.</text:p>
                <text:p text:style-name="al"/>
              </text:section>
            </text:section>
            <text:section text:name="paragraaf_id1-3-2-2-1-4" text:style-name="paragraaf">
              <text:p text:style-name="paragraaf_kop"><text:span text:style-name="label"/> <text:span text:style-name="nr">1.3</text:span> Wettelijk kader</text:p>
              <text:section text:name="structuurtekst_id1-3-2-2-1-4-2" text:style-name="structuurtekst">
                <text:p text:style-name="al">De nota Waarderen en Afschrijvingen is primair bedoeld als instrument ten behoeve van de kaderstellende rol van de raad. Deze nota sluit aan bij de Gemeentewet (artikel 212), bij het Besluit begroting en verantwoording provincies en gemeenten (BBV) en de door de commissie BBV opgestelde notities.</text:p>
                <text:p text:style-name="al">Per hoofdstuk noemen we de relevante wetsartikelen en lichten we deze toe. Daar waar het BBV ruimte biedt aan eigen beleid door de gemeente, geven we in deze nota aan hoe we dit invullen.</text:p>
                <text:p text:style-name="al"/>
              </text:section>
            </text:section>
            <text:section text:name="paragraaf_id1-3-2-2-1-5" text:style-name="paragraaf">
              <text:p text:style-name="paragraaf_kop"><text:span text:style-name="label"/> <text:span text:style-name="nr">1.4</text:span> Leeswijzer</text:p>
              <text:section text:name="structuurtekst_id1-3-2-2-1-5-2" text:style-name="structuurtekst">
                <text:section text:name="table_id1-3-2-2-1-5-2-1" text:style-name="table">
                  <text:p text:style-name="table_top"/>
                  <table:table table:style-name="tgroup">
                    <table:table-column table:style-name="id1-3-2-2-1-5-2-1-1-1"/>
                    <table:table-row table:style-name="row">
                      <table:table-cell table:style-name="cell_frame_all" table:number-rows-spanned="1" table:number-columns-spanned="1">
                        <text:p text:style-name="table_al">In deze nota worden uitgangspunten weergegeven in omkaderde tekstvakken. In de voorafgaande teksten wordt een onderbouwing gegeven van het betreffende uitgangspunt. Een overzicht van de uitgangspunten hebben we opgenomen in hoofdstuk 5.</text:p>
                      </table:table-cell>
                    </table:table-row>
                  </table:table>
                  <text:p text:style-name="table_bottom"/>
                </text:section>
                <text:p text:style-name="al"/>
              </text:section>
            </text:section>
            <text:section text:name="paragraaf_id1-3-2-2-1-6" text:style-name="paragraaf">
              <text:p text:style-name="paragraaf_kop"><text:span text:style-name="label"/> <text:span text:style-name="nr">2.1</text:span> Algemeen</text:p>
              <text:section text:name="structuurtekst_id1-3-2-2-1-6-2" text:style-name="structuurtekst">
                <text:p text:style-name="al">De Commissie BBV beveelt aan om in de financiële verordening, of in een nadere uitwerking daarvan, op te nemen dat voor het activeren van investeringen aan ten minste één van de hierna opgenomen criteria moet worden voldaan:</text:p>
                <text:list text:style-name="id1-3-2-2-1-6-2-2">
                  <text:list-item text:style-override="id1-3-2-2-1-6-2-2-1">
                    <text:number>•</text:number>
                    <text:p text:style-name="al">een minimumbedrag;</text:p>
                  </text:list-item>
                  <text:list-item text:style-override="id1-3-2-2-1-6-2-2-2">
                    <text:number>•</text:number>
                    <text:p text:style-name="al">een minimale gebruiksduur</text:p>
                  </text:list-item>
                </text:list>
                <text:p text:style-name="al">Om praktische redenen (veel werk i.r.t. bedrag/gebruiksduur) achten we in de volgende gevallen activeren niet wenselijk:</text:p>
                <text:list text:style-name="id1-3-2-2-1-6-2-4">
                  <text:list-item text:style-override="id1-3-2-2-1-6-2-4-1">
                    <text:number>•</text:number>
                    <text:p text:style-name="al">ingeval van investeringen met een gebruiksduur van drie jaar of minder; en/of</text:p>
                  </text:list-item>
                  <text:list-item text:style-override="id1-3-2-2-1-6-2-4-2">
                    <text:number>•</text:number>
                    <text:p text:style-name="al">bij investeringen met een verkrijgings-of vervaardigingsprijs van ≤ € 10.000</text:p>
                  </text:list-item>
                </text:list>
                <text:p text:style-name="al">Deze kosten brengen we in de periode van aankoop ten laste van de exploitatie.</text:p>
                <text:p text:style-name="al"/>
                <text:section text:name="table_id1-3-2-2-1-6-2-7" text:style-name="table">
                  <text:p text:style-name="table_top"/>
                  <table:table table:style-name="tgroup">
                    <table:table-column table:style-name="id1-3-2-2-1-6-2-7-1-1"/>
                    <table:table-row table:style-name="row">
                      <table:table-cell table:style-name="cell_frame_all" table:number-rows-spanned="1" table:number-columns-spanned="1">
                        <text:p text:style-name="table_al">Uitgangspunt 1:</text:p>
                        <text:p text:style-name="table_al">Investeringen met een gebruiksduur van drie jaar of minder en/of en verkrijgings- of vervaardigingsprijs van € 10.000 of minder, activeren we niet maar brengen we ten laste van de exploitatie.</text:p>
                      </table:table-cell>
                    </table:table-row>
                  </table:table>
                  <text:p text:style-name="table_bottom"/>
                </text:section>
                <text:p text:style-name="al"/>
                <text:p text:style-name="al">Of we een actief als vast of vlottend moeten aanmerken, wordt bepaald door de bestuurlijke intentie die bestaat ten aanzien van het desbetreffende actief. Als de intentie is om het actief duurzaam te exploiteren c.q. te gebruiken, dan is het een vast actief. Dit uitgangspunt ligt vast in artikel 31 BBV. Grondexploitaties maken deel uit van de voorraden en behoren niet tot de vaste activa.</text:p>
                <text:p text:style-name="al"/>
                <text:p text:style-name="al">Investeringen verantwoorden we op de balans onder de post vaste activa. Onder deze post onderscheiden we conform het BBV (artikel 33) de volgende vaste activa:</text:p>
                <text:list text:style-name="id1-3-2-2-1-6-2-12">
                  <text:list-item text:style-override="id1-3-2-2-1-6-2-12-1">
                    <text:number>•</text:number>
                    <text:p text:style-name="al">immateriële vaste activa;</text:p>
                  </text:list-item>
                  <text:list-item text:style-override="id1-3-2-2-1-6-2-12-2">
                    <text:number>•</text:number>
                    <text:p text:style-name="al">materiële vaste activa;</text:p>
                  </text:list-item>
                  <text:list-item text:style-override="id1-3-2-2-1-6-2-12-3">
                    <text:number>•</text:number>
                    <text:p text:style-name="al">financiële vaste activa.</text:p>
                  </text:list-item>
                </text:list>
                <text:p text:style-name="al">We lichten dit toe in de paragrafen 2.2 t/m 2.4.</text:p>
                <text:p text:style-name="al"/>
              </text:section>
            </text:section>
            <text:section text:name="paragraaf_id1-3-2-2-1-7" text:style-name="paragraaf">
              <text:p text:style-name="paragraaf_kop"><text:span text:style-name="label"/> <text:span text:style-name="nr">2.2</text:span> Immateriële vaste activa</text:p>
              <text:section text:name="structuurtekst_id1-3-2-2-1-7-2" text:style-name="structuurtekst">
                <text:p text:style-name="al">Immateriële vaste activa zijn net als de materiële vaste activa niet financieel van aard. ln tegenstelling tot materiële vaste activa zijn ze echter niet stoffelijk (niet tastbaar). Het BBV staat slechts in zeer beperkte mate de activering van immateriële investeringen toe. Bovendien is de activering van immateriële investeringen niet verplicht.</text:p>
                <text:p text:style-name="al"/>
                <text:p text:style-name="al">Artikel 34 van het BBV geeft aan dat we uitsluitend als immateriële vaste activa mogen opnemen:</text:p>
                <text:list text:style-name="id1-3-2-2-1-7-2-4">
                  <text:list-item text:style-override="id1-3-2-2-1-7-2-4-1">
                    <text:number>a.</text:number>
                    <text:p text:style-name="al">kosten verbonden aan het sluiten van geldleningen en het saldo van agio en disagio;</text:p>
                  </text:list-item>
                  <text:list-item text:style-override="id1-3-2-2-1-7-2-4-2">
                    <text:number>b.</text:number>
                    <text:p text:style-name="al">kosten van onderzoek en ontwikkeling voor een bepaald actief.</text:p>
                  </text:list-item>
                  <text:list-item text:style-override="id1-3-2-2-1-7-2-4-3">
                    <text:number>c.</text:number>
                    <text:p text:style-name="al">bijdragen aan activa in eigendom van derden</text:p>
                  </text:list-item>
                </text:list>
                <text:p text:style-name="al">In artikel 63 lid 1 BBV staat dat we alle activa, dus ook de immateriële vaste activa, moeten waarderen op basis van de verkrijgings- of vervaardigingsprijs. Eventuele van derden verkregen specifieke investeringsbijdragen mogen we in mindering brengen op het geactiveerde bedrag (artikel 62 lid 2 BBV). Hierbij moeten we de verkregen bijdrage als baat verantwoorden.</text:p>
                <text:p text:style-name="al"/>
                <text:p text:style-name="al">a. <text:span text:style-name="nadrukondlijn">Kosten verbonden aan het sluiten van geldleningen en het saldo van agio en disagio </text:span></text:p>
                <text:p text:style-name="al"/>
                <text:p text:style-name="al">(Dis)agio is het verschil tussen het bedrag waarvoor een lening wordt aangegaan en het lagere of</text:p>
                <text:p text:style-name="al">hogere bedrag dat aan de geldnemer wordt uitgekeerd.</text:p>
                <text:p text:style-name="al"/>
                <text:p text:style-name="al">In artikel 63, lid 7 van de BBV is bepaald dat we passiva - waaronder dus schulden- moeten waarderen tegen de nominale waarde. Dat betekent dat we aangegane geldleningen voor het totaalbedrag van de aangegane schuld moeten opnemen op de balans. Het verschil tussen het schuldbedrag en het uitgekeerde bedrag, het (dis)agio, kunnen we al dan niet activeren. Voor de kosten van het afsluiten van geldleningen geldt dat we deze mogen afschrijven gedurende de looptijd van de betrokken lening (artikel 64 lid 4 BBV). Afschrijven over een langere periode mag niet, korter wel.</text:p>
                <text:p text:style-name="al"/>
                <text:p text:style-name="al">Op basis van het huidige beleid activeren we de kosten van geldleningen en een eventueel optredend (dis)agio. In de toelichting van het BBV wordt overigens aanbevolen de kosten van het sluiten van leningen en het saldo van agio en disagio, zeker indien deze relatief van geringe omvang zijn, niet te activeren en af te schrijven. Voorgesteld wordt om kosten van geldleningen en kosten van (dis)agio &gt; € 10.000 te activeren. </text:p>
                <text:p text:style-name="al"/>
                <text:section text:name="table_id1-3-2-2-1-7-2-16" text:style-name="table">
                  <text:p text:style-name="table_top"/>
                  <table:table table:style-name="tgroup">
                    <table:table-column table:style-name="id1-3-2-2-1-7-2-16-1-1"/>
                    <table:table-row table:style-name="row">
                      <table:table-cell table:style-name="cell_frame_all" table:number-rows-spanned="1" table:number-columns-spanned="1">
                        <text:p text:style-name="table_al">Uitgangspunt 2:</text:p>
                        <text:p text:style-name="table_al">De kosten die zijn verbonden aan het sluiten van geldleningen en het saldo van agio en disagio activeren worden geactiveerd wanneer de kosten &gt; € 10.000.</text:p>
                      </table:table-cell>
                    </table:table-row>
                  </table:table>
                  <text:p text:style-name="table_bottom"/>
                </text:section>
                <text:p text:style-name="al"/>
                <text:p text:style-name="al">b. <text:span text:style-name="nadrukondlijn">De kosten van onderzoek en ontwikkeling</text:span></text:p>
                <text:p text:style-name="al"/>
                <text:p text:style-name="al">Ingevolge artikel 60 van de BBV kunnen we de kosten van onderzoek en ontwikkeling van een</text:p>
                <text:p text:style-name="al">bepaald actief activeren indien:</text:p>
                <text:list text:style-name="id1-3-2-2-1-7-2-22">
                  <text:list-item text:style-override="id1-3-2-2-1-7-2-22-1">
                    <text:number>a.</text:number>
                    <text:p text:style-name="al">het voornemen bestaat het actief te gebruiken of te verkopen;</text:p>
                  </text:list-item>
                  <text:list-item text:style-override="id1-3-2-2-1-7-2-22-2">
                    <text:number>b.</text:number>
                    <text:p text:style-name="al">de technische uitvoerbaarheid om het actief te voltooien vaststaat;</text:p>
                  </text:list-item>
                  <text:list-item text:style-override="id1-3-2-2-1-7-2-22-3">
                    <text:number>c.</text:number>
                    <text:p text:style-name="al">het actief in de toekomst economisch of maatschappelijk nut zal genereren; en</text:p>
                  </text:list-item>
                  <text:list-item text:style-override="id1-3-2-2-1-7-2-22-4">
                    <text:number>d.</text:number>
                    <text:p text:style-name="al">de uitgaven die aan het actief zijn toe te rekenen betrouwbaar kunnen worden vastgesteld.</text:p>
                  </text:list-item>
                </text:list>
                <text:p text:style-name="al">De kosten van onderzoek en ontwikkeling mogen we activeren indien aan alle voorwaarden is voldaan. Voorbereidingskosten van investeringen immateriële vaste activa kennen een maximale afschrijvingsduur van vijf jaar (artikel 64lid 5 BBV). </text:p>
                <text:p text:style-name="al"/>
                <text:section text:name="table_id1-3-2-2-1-7-2-25" text:style-name="table">
                  <text:p text:style-name="table_top"/>
                  <table:table table:style-name="tgroup">
                    <table:table-column table:style-name="id1-3-2-2-1-7-2-25-1-1"/>
                    <table:table-row table:style-name="row">
                      <table:table-cell table:style-name="cell_frame_all" table:number-rows-spanned="1" table:number-columns-spanned="1">
                        <text:p text:style-name="table_al">Uitgangspunt 3:</text:p>
                        <text:p text:style-name="table_al">De kosten van onderzoek en ontwikkeling van immateriële vaste activa activeren en schrijven we in maximaal 5 jaar af.</text:p>
                      </table:table-cell>
                    </table:table-row>
                  </table:table>
                  <text:p text:style-name="table_bottom"/>
                </text:section>
                <text:p text:style-name="al"/>
              </text:section>
            </text:section>
            <text:section text:name="paragraaf_id1-3-2-2-1-8" text:style-name="paragraaf">
              <text:p text:style-name="paragraaf_kop"><text:span text:style-name="label"/> <text:span text:style-name="nr">2.3</text:span> Materiële vaste activa</text:p>
              <text:section text:name="structuurtekst_id1-3-2-2-1-8-2" text:style-name="structuurtekst">
                <text:p text:style-name="al">Materiële vaste activa zijn altijd stoffelijk van aard. Een uitzondering op deze regel is software, die op basis van de notitie Software van de commissie BBV ook als materiële vaste activa wordt gerubriceerd. Met betrekking tot hardware en software kiezen we er voor om deze zo veel mogelijk in leaseconstructies op te nemen in plaats van zelf deze aan te schaffen en te activeren.</text:p>
                <text:p text:style-name="al"/>
                <text:p text:style-name="al">Het BBV onderscheidt in artikel 35 lid 1 drie categorieën materiële vaste activa:</text:p>
                <text:list text:style-name="id1-3-2-2-1-8-2-4">
                  <text:list-item text:style-override="id1-3-2-2-1-8-2-4-1">
                    <text:number>1.</text:number>
                    <text:p text:style-name="al">investeringen met een economisch nut;</text:p>
                  </text:list-item>
                  <text:list-item text:style-override="id1-3-2-2-1-8-2-4-2">
                    <text:number>2.</text:number>
                    <text:p text:style-name="al">investeringen met een economisch nut, waarvoor ter bestrijding van de kosten een heffing kan worden geheven;</text:p>
                  </text:list-item>
                  <text:list-item text:style-override="id1-3-2-2-1-8-2-4-3">
                    <text:number>3.</text:number>
                    <text:p text:style-name="al">investeringen in de openbare ruimte met een maatschappelijk nut.</text:p>
                  </text:list-item>
                </text:list>
                <text:p text:style-name="al">De commissie BBV heeft in de notitie “verkrijging/vervaardiging van kapitaaluitspraken” stellige uitspraken gedaan over onderhoudsuitgaves vs investeringsuitgaves. In paragraaf 2.3.4 gaan we hier nader op in.</text:p>
              </text:section>
              <text:section text:name="artikel_id1-3-2-2-1-8-3" text:style-name="artikel">
                <text:p text:style-name="artikel_kop_titel"><text:span text:style-name="artikel_kop_label"/> <text:span text:style-name="artikel_kop_nr">2.3.1</text:span> Investeringen met een economisch nut</text:p>
                <text:p text:style-name="al">In artikel 59 lid 1 t/m 2 van het BBV is opgenomen:</text:p>
                <text:list text:style-name="id1-3-2-2-1-8-3-3">
                  <text:list-item text:style-override="id1-3-2-2-1-8-3-3-1">
                    <text:number>1.</text:number>
                    <text:p text:style-name="al">Alle investeringen worden geactiveerd.</text:p>
                  </text:list-item>
                  <text:list-item text:style-override="id1-3-2-2-1-8-3-3-2">
                    <text:number>2.</text:number>
                    <text:p text:style-name="al">In afwijking van het eerste lid worden kunstvoorwerpen met een cultuur-historische waarde niet geactiveerd.</text:p>
                  </text:list-item>
                </text:list>
                <text:p text:style-name="al">Artikel 62 lid 1 BBV bepaalt dat we alle investeringen moeten activeren volgens de zogenaamde brutomethode. Dit betekent dat we deze investeringen activeren voor het bedrag van de investering. (Bestemmings)reserves mogen we niet op de investeringswaarde in mindering brengen.</text:p>
                <text:p text:style-name="al">Indien voor de dekking van kapitaallasten van een investering een reserve is opgebouwd, kan deze reserve gebruikt worden om de jaarlijkse kapitaallasten af te dekken. Dit soort reserves noemen we bruteringsreserves.</text:p>
                <text:p text:style-name="al"/>
                <text:p text:style-name="al">De Commissie BBV geeft in haar notitie “verkrijging/vervaardiging en onderhoud van kapitaalgoederen” de aanbeveling om deze bruteringsreserves in overeenstemming met de afschrijvingsparameters van de bijbehorende investering via de resultaatbestemming periodiek vrij te laten vallen als dekking van de kapitaallasten. </text:p>
                <text:p text:style-name="al"/>
                <text:section text:name="table_id1-3-2-2-1-8-3-9" text:style-name="table">
                  <text:p text:style-name="table_top"/>
                  <table:table table:style-name="tgroup">
                    <table:table-column table:style-name="id1-3-2-2-1-8-3-9-1-1"/>
                    <table:table-row table:style-name="row">
                      <table:table-cell table:style-name="cell_frame_all" table:number-rows-spanned="1" table:number-columns-spanned="1">
                        <text:p text:style-name="table_al">Uitgangspunt 4:</text:p>
                        <text:p text:style-name="table_al">Bruteringsreserves vallen vrij in overeenstemming met de afschrijvingstermijn van de desbetreffende investering.</text:p>
                      </table:table-cell>
                    </table:table-row>
                  </table:table>
                  <text:p text:style-name="table_bottom"/>
                </text:section>
                <text:p text:style-name="al"/>
                <text:p text:style-name="al">Ingevolge het 2e lid van artikel 62 BBV moeten bijdragen van derden met een directe relatie met een actief op de waardering daarvan in mindering worden gebracht. Het betreft hier bijvoorbeeld rijks-en provinciale bijdragen, bijdragen van personen etc.</text:p>
                <text:p text:style-name="al"/>
                <text:section text:name="table_id1-3-2-2-1-8-3-13" text:style-name="table">
                  <text:p text:style-name="table_top"/>
                  <table:table table:style-name="tgroup">
                    <table:table-column table:style-name="id1-3-2-2-1-8-3-13-1-1"/>
                    <table:table-row table:style-name="row">
                      <table:table-cell table:style-name="cell_frame_all" table:number-rows-spanned="1" table:number-columns-spanned="1">
                        <text:p text:style-name="table_al">Uitgangspunt 5:</text:p>
                        <text:p text:style-name="table_al">Bij investeringen brengen we de bijdragen van derden in mindering op de investering.</text:p>
                      </table:table-cell>
                    </table:table-row>
                  </table:table>
                  <text:p text:style-name="table_bottom"/>
                </text:section>
                <text:p text:style-name="al"/>
                <text:p text:style-name="al">In gevolge lid 3 van artikel 62 BBV moeten voorzieningen in mindering gebracht worden op investeringen met een economisch nut, waarvoor ter bestrijding van de kosten een heffing kan worden geheven;</text:p>
                <text:p text:style-name="al"/>
                <text:section text:name="table_id1-3-2-2-1-8-3-17" text:style-name="table">
                  <text:p text:style-name="table_top"/>
                  <table:table table:style-name="tgroup">
                    <table:table-column table:style-name="id1-3-2-2-1-8-3-17-1-1"/>
                    <table:table-row table:style-name="row">
                      <table:table-cell table:style-name="cell_frame_all" table:number-rows-spanned="1" table:number-columns-spanned="1">
                        <text:p text:style-name="table_al">Uitgangspunt 6:</text:p>
                        <text:p text:style-name="table_al">Voorzieningen worden in mindering gebracht op investeringen met een economisch nut, waarvoor ter bestrijding van de kosten een heffing kan worden geheven.</text:p>
                      </table:table-cell>
                    </table:table-row>
                  </table:table>
                  <text:p text:style-name="table_bottom"/>
                </text:section>
              </text:section>
              <text:section text:name="artikel_id1-3-2-2-1-8-4" text:style-name="artikel">
                <text:p text:style-name="artikel_kop_titel"><text:span text:style-name="artikel_kop_label"/> <text:span text:style-name="artikel_kop_nr">2.3.2</text:span> Onderhoudsuitgave versus investeringsuitgave</text:p>
                <text:p text:style-name="al">De Commissie BBV heeft in de notitie verkrijging/vervaardiging en onderhoud van kapitaalgoederen een stellige uitspraak opgenomen over dit onderwerp. Een stellige uitspraak is een uitspraak van de commissie BBV die we moeten volgen. Uitspraak: “De kosten van (klein en groot) onderhoud zijn niet levensduurverlengend en mogen dus niet worden geactiveerd”. Bij de beantwoording van de vraag of we bepaalde kosten wel of moeten activeren, is het van belang om duidelijkheid te scheppen over wat onder onderhoud wordt verstaan. Hiervoor is de volgende indeling gemaakt;</text:p>
                <text:p text:style-name="al"/>
                <text:list text:style-name="id1-3-2-2-1-8-4-4">
                  <text:list-item text:style-override="id1-3-2-2-1-8-4-4-1">
                    <text:number>•</text:number>
                    <text:p text:style-name="al">
                    <text:span text:style-name="nadrukondlijn">Klein onderhoud</text:span>; hierbij is sprake van periodieke kosten, die nodig zijn om het object in goede staat te houden. Kosten van klein onderhoud keren in principe jaarlijks terug en brengen we om die reden in het jaar van uitvoering ten laste van de exploitatie.</text:p>
                  </text:list-item>
                  <text:list-item text:style-override="id1-3-2-2-1-8-4-4-2">
                    <text:number>•</text:number>
                    <text:p text:style-name="al">
                    <text:span text:style-name="nadrukondlijn">Groot onderhoud</text:span>; Dit betreft veelal maatregelen van ingrijpende aard die op een groot deel van het object worden uitgevoerd en na een langere gebruiksperiode worden verricht. Een voorbeeld hiervan is het (buiten) schilderwerk van een gebouw.</text:p>
                    <text:p text:style-name="al">De kosten van groot onderhoud kunnen op twee manieren worden gedekt:</text:p>
                    <text:list text:style-name="id1-3-2-2-1-8-4-4-2-4">
                      <text:list-item text:style-override="id1-3-2-2-1-8-4-4-2-4-1">
                        <text:number>o</text:number>
                        <text:p text:style-name="al">1. kosten in het jaar van uitvoering direct ten laste van de exploitatie brengen;</text:p>
                      </text:list-item>
                      <text:list-item text:style-override="id1-3-2-2-1-8-4-4-2-4-2">
                        <text:number>o</text:number>
                        <text:p text:style-name="al">2. kosten in het jaar van uitvoering ten laste brengen van een vooraf gevormde voorziening brengen.</text:p>
                      </text:list-item>
                    </text:list>
                  </text:list-item>
                </text:list>
                <text:p text:style-name="al">Levensduur verlengende investeringen zijn investeringen ten behoeve van een bestaand actief die expliciet leiden tot een substantiële levensduurverlenging van het betreffende actief. Uitsluitend in die gevallen mag geactiveerd worden. Voorbeelden zijn: het renoveren van een gebouw, levensduur verlengend onderhoud aan wegen. Het gaat hier dus niet om (groot) onderhoud. Onderhoud is niet levensduur verlengend, maar dient om het actief gedurende zijn levensduur in goede staat te houden.</text:p>
                <text:p text:style-name="al"/>
              </text:section>
            </text:section>
            <text:section text:name="paragraaf_id1-3-2-2-1-9" text:style-name="paragraaf">
              <text:p text:style-name="paragraaf_kop"><text:span text:style-name="label"/> <text:span text:style-name="nr">2.4</text:span> Financiële vaste activa</text:p>
              <text:section text:name="structuurtekst_id1-3-2-2-1-9-2" text:style-name="structuurtekst">
                <text:p text:style-name="al">In artikel 36 van het BBV staat dat we in de balans onder de financiële vaste activa afzonderlijk</text:p>
                <text:p text:style-name="al">moeten opnemen:</text:p>
                <text:list text:style-name="id1-3-2-2-1-9-2-3">
                  <text:list-item text:style-override="id1-3-2-2-1-9-2-3-1">
                    <text:number>a.</text:number>
                    <text:p text:style-name="al">kapitaalverstrekkingen aan:</text:p>
                    <text:list text:style-name="id1-3-2-2-1-9-2-3-1-3">
                      <text:list-item text:style-override="id1-3-2-2-1-9-2-3-1-3-1">
                        <text:number>1.</text:number>
                        <text:p text:style-name="al">deelnemingen;</text:p>
                      </text:list-item>
                      <text:list-item text:style-override="id1-3-2-2-1-9-2-3-1-3-2">
                        <text:number>2.</text:number>
                        <text:p text:style-name="al">gemeenschappelijke regelingen;</text:p>
                      </text:list-item>
                      <text:list-item text:style-override="id1-3-2-2-1-9-2-3-1-3-3">
                        <text:number>3.</text:number>
                        <text:p text:style-name="al">overige verbonden partijen;</text:p>
                      </text:list-item>
                    </text:list>
                  </text:list-item>
                  <text:list-item text:style-override="id1-3-2-2-1-9-2-3-2">
                    <text:number>b.</text:number>
                    <text:p text:style-name="al">leningen aan:</text:p>
                    <text:list text:style-name="id1-3-2-2-1-9-2-3-2-3">
                      <text:list-item text:style-override="id1-3-2-2-1-9-2-3-2-3-1">
                        <text:number>1.</text:number>
                        <text:p text:style-name="al">openbare lichamen als bedoeld in artikel 1, onderdeel a, van de Wet financiering decentrale overheden;</text:p>
                      </text:list-item>
                      <text:list-item text:style-override="id1-3-2-2-1-9-2-3-2-3-2">
                        <text:number>2.</text:number>
                        <text:p text:style-name="al">woningbouwcorporaties;</text:p>
                      </text:list-item>
                      <text:list-item text:style-override="id1-3-2-2-1-9-2-3-2-3-3">
                        <text:number>3.</text:number>
                        <text:p text:style-name="al">deelnemingen;</text:p>
                      </text:list-item>
                      <text:list-item text:style-override="id1-3-2-2-1-9-2-3-2-3-4">
                        <text:number>4.</text:number>
                        <text:p text:style-name="al">overige verbonden partijen;</text:p>
                      </text:list-item>
                    </text:list>
                  </text:list-item>
                  <text:list-item text:style-override="id1-3-2-2-1-9-2-3-3">
                    <text:number>c.</text:number>
                    <text:p text:style-name="al">overige langlopende leningen;</text:p>
                  </text:list-item>
                  <text:list-item text:style-override="id1-3-2-2-1-9-2-3-4">
                    <text:number>d.</text:number>
                    <text:p text:style-name="al">uitzettingen in ’s Rijks schatkist met een rentetypische looptijd van één jaar of langer;</text:p>
                  </text:list-item>
                  <text:list-item text:style-override="id1-3-2-2-1-9-2-3-5">
                    <text:number>e.</text:number>
                    <text:p text:style-name="al">uitzettingen in de vorm van Nederlands schuldpapier met een rentetypische looptijd van één jaar of langer;</text:p>
                  </text:list-item>
                  <text:list-item text:style-override="id1-3-2-2-1-9-2-3-6">
                    <text:number>f.</text:number>
                    <text:p text:style-name="al">overige uitzettingen met een rentetypische looptijd van één jaar of langer;</text:p>
                  </text:list-item>
                </text:list>
                <text:p text:style-name="al">We waarderen aandelen (onderdeel van kapitaalverstrekkingen) conform artikel 63 lid 1 van het BBV tegen verkrijgingsprijs. Verstrekte leningen en vorderingen waarderen we tegen nominale waarde. Dit betekent dat we het totaalbedrag van een verstrekte lening opnemen zonder bijkomende kosten (zoals bijvoorbeeld een vergoeding voor afsluitkosten). Eventuele voorzieningen wegens oninbaarheid verrekenen we met de boekwaarde van leningen en vorderingen (artikel 63 lid 8).</text:p>
                <text:p text:style-name="al"/>
                <text:p text:style-name="al">
                <text:span text:style-name="nadrukondlijn">Bijdragen aan activa in eigendom van derden</text:span>
              </text:p>
                <text:p text:style-name="al">Deze kunnen worden geactiveerd indien aan de volgende voorwaarden van het BBV (artikel 61) is voldaan;</text:p>
                <text:list text:style-name="id1-3-2-2-1-9-2-8">
                  <text:list-item text:style-override="id1-3-2-2-1-9-2-8-1">
                    <text:number>•</text:number>
                    <text:p text:style-name="al">er is sprake van een investering door een derde;</text:p>
                  </text:list-item>
                  <text:list-item text:style-override="id1-3-2-2-1-9-2-8-2">
                    <text:number>•</text:number>
                    <text:p text:style-name="al">de investering bijdraagt aan de publieke taak;</text:p>
                  </text:list-item>
                  <text:list-item text:style-override="id1-3-2-2-1-9-2-8-3">
                    <text:number>•</text:number>
                    <text:p text:style-name="al">de derde zich heeft verplicht tot het daadwerkelijk investeren, op een wijze zoals overeengekomen en;</text:p>
                  </text:list-item>
                  <text:list-item text:style-override="id1-3-2-2-1-9-2-8-4">
                    <text:number>•</text:number>
                    <text:p text:style-name="al">de bijdrage kan worden teruggevorderd, indien de derde in gebreke blijft of de gemeente anders recht kan doen gelden op de activa die samenhangen met de investering.</text:p>
                  </text:list-item>
                </text:list>
                <text:p text:style-name="al">Als vast staat dat aan alle voorwaarden wordt voldaan, kunnen we de bijdrage behandelen als was het actief in kwestie in bezit van de gemeente. Echter, zolang de derde voldoet aan alle voorwaarden kunnen we geen rechten op het actief doen gelden. Het voordeel van activeren is dat we de lasten over meerdere jaren kunnen spreiden en dat we deze items in beeld houden. Omdat er vanuit het BBV geen verplichting is tot activering hebben we hier de vrijheid te kiezen voor een bestendige vorm van extra afschrijving op deze activa. Jaarlijks bekijken we of er extra afschrijvingen mogelijk zijn.</text:p>
                <text:p text:style-name="al"/>
                <text:section text:name="table_id1-3-2-2-1-9-2-11" text:style-name="table">
                  <text:p text:style-name="table_top"/>
                  <table:table table:style-name="tgroup">
                    <table:table-column table:style-name="id1-3-2-2-1-9-2-11-1-1"/>
                    <table:table-row table:style-name="row">
                      <table:table-cell table:style-name="cell_frame_all" table:number-rows-spanned="1" table:number-columns-spanned="1">
                        <text:p text:style-name="table_al">Uitgangspunt 7:</text:p>
                        <text:p text:style-name="table_al">Bijdragen aan activa in eigendom van derden activeren we indien is voldaan aan de voorwaarden van artikel 61 van het BBV. Jaarlijks bekijken we of er extra afschrijvingen mogelijk zijn.</text:p>
                      </table:table-cell>
                    </table:table-row>
                  </table:table>
                  <text:p text:style-name="table_bottom"/>
                </text:section>
              </text:section>
            </text:section>
            <text:p text:style-name="hoofdstuk_bottom"/>
          </text:section>
          <text:section text:name="hoofdstuk_id1-3-2-2-2" text:style-name="hoofdstuk">
            <text:p text:style-name="hoofdstuk_kop"><text:span text:style-name="label"/> <text:span text:style-name="nr">3</text:span> Kapitaallasten</text:p>
            <text:section text:name="artikel_id1-3-2-2-2-2" text:style-name="artikel">
              <text:p text:style-name="artikel_kop_titel"><text:span text:style-name="artikel_kop_label"/> </text:p>
              <text:p text:style-name="al">In het vorige hoofdstuk is aangegeven welke investeringen (kunnen) worden geactiveerd en welke niet. In dit hoofdstuk komen de jaarlijks terugkerende lasten van de investeringen die geactiveerd zijn aan bod. Dit zijn de zgn. kapitaallasten. De kapitaallasten bestaan uit afschrijvingen en rente.</text:p>
              <text:p text:style-name="al"/>
            </text:section>
            <text:section text:name="paragraaf_id1-3-2-2-2-3" text:style-name="paragraaf">
              <text:p text:style-name="paragraaf_kop"><text:span text:style-name="label"/> <text:span text:style-name="nr">3.1</text:span> Afschrijven</text:p>
              <text:section text:name="structuurtekst_id1-3-2-2-2-3-2" text:style-name="structuurtekst">
                <text:p text:style-name="al">Afschrijving is het in de administratie tot uitdrukking brengen van de waardevermindering van een goed dat als een investering is geactiveerd. De afschrijving komt ten laste van de jaarlijkse exploitatie; op deze manier wordt ook het meerjarig nut van de investering zichtbaar gemaakt. Het BBV schrijft het stelsel van baten en lasten voor. Dit houdt in dat baten en lasten worden opgenomen in het jaar waaraan ze kunnen worden toegerekend, ook al hebben ze in dat jaar niet tot daadwerkelijke uitgaven of ontvangsten geleid. Op deze manier vindt een matching plaats van de lasten versus de baten die hier tegenover staan. Afschrijvingen vormen een onderdeel van de lasten waar geen uitgaven tegenover staan.</text:p>
                <text:p text:style-name="al"/>
                <text:p text:style-name="al">Bij het bepalen van afschrijvingen zijn een aantal aspecten van belang, te weten:</text:p>
                <text:list text:style-name="id1-3-2-2-2-3-2-4">
                  <text:list-item text:style-override="id1-3-2-2-2-3-2-4-1">
                    <text:number>1.</text:number>
                    <text:p text:style-name="al">de afschrijvingsbasis;</text:p>
                  </text:list-item>
                  <text:list-item text:style-override="id1-3-2-2-2-3-2-4-2">
                    <text:number>2.</text:number>
                    <text:p text:style-name="al">de methode van afschrijven</text:p>
                  </text:list-item>
                  <text:list-item text:style-override="id1-3-2-2-2-3-2-4-3">
                    <text:number>3.</text:number>
                    <text:p text:style-name="al">de afschrijvingsduur;</text:p>
                  </text:list-item>
                  <text:list-item text:style-override="id1-3-2-2-2-3-2-4-4">
                    <text:number>4.</text:number>
                    <text:p text:style-name="al">het moment waarop met afschrijven wordt begonnen</text:p>
                  </text:list-item>
                </text:list>
                <text:p text:style-name="al">In de volgende paragrafen gaan we in op deze aspecten.</text:p>
              </text:section>
              <text:section text:name="artikel_id1-3-2-2-2-3-3" text:style-name="artikel">
                <text:p text:style-name="artikel_kop_titel"><text:span text:style-name="artikel_kop_label"/> <text:span text:style-name="artikel_kop_nr">3.1.1</text:span> Afschrijvingsbasis</text:p>
                <text:p text:style-name="al">In artikel 63 lid 1 van de BBV is bepaald dat we de verkrijgings- of vervaardigingsprijs als waarderingsgrondslag voor activa moeten toepassen. Deze verkrijgings- of vervaardigingsprijs vormt daarmee ook de belangrijkste basis voor het afschrijven op vaste activa De verkrijgingsprijs van de materiële vaste activa omvat de inkoopprijs en de bijkomende kosten. De vervaardigingsprijs bestaat uit de aanschaffingskosten van de gebruikte grond- en hulpstoffen en de overige kosten die rechtstreeks aan de vervaardiging kunnen worden toegerekend.</text:p>
                <text:p text:style-name="al"/>
                <text:p text:style-name="al">
                <text:span text:style-name="nadrukondlijn">Restwaarde</text:span>
              </text:p>
                <text:p text:style-name="al">Het is denkbaar dat er na afschrijving van het actief een restwaarde resteert. In veel gevallen is deze restwaarde vooraf niet of moeilijk in te schatten. We mogen niet anticiperen op prijsstijgingen of mogelijke wijziging van de gebruiksbestemming van het actief. Op grond van het voorzichtigheidsprincipe verdient het dan ook aanbeveling er vanuit te gaan dat er geen restwaarden resteren. We stellen derhalve de restwaarde van de vaste activa in principe op nihil. Echter, de budgethouder kan aangeven dat we toch een restwaarde moeten hanteren voor een actief. Dit komt o.a. regelmatig voor bij de voertuigen. Op basis van ervaring en het repeterende karakter van het aanschaffen en inruilen van voertuigen kan hier een goede inschatting worden gemaakt.</text:p>
                <text:p text:style-name="al"/>
                <text:p text:style-name="al">In de notitie Verkrijging/vervaardiging en onderhoud van kapitaalgoederen beveelt de Commissie BBV aan om beleid te formuleren over de handelswijze betreffende de restwaarden. Boekwinsten of -verliezen (verschillen tussen verkoopopbrengst en boekwaarde bij verkoop) mogen we niet verwerken in de te activeren investeringskosten. Deze behoren ten gunste c.q. ten laste van het resultaat te komen als incidentele bate of last en te worden verwerkt ten gunste of ten laste van de betreffende programma's. Daarnaast moeten we deze opnemen in het overzicht van incidentele baten en lasten (artikel 28 lid c BBV).</text:p>
                <text:p text:style-name="al"/>
                <text:section text:name="table_id1-3-2-2-2-3-3-9" text:style-name="table">
                  <text:p text:style-name="table_top"/>
                  <table:table table:style-name="tgroup">
                    <table:table-column table:style-name="id1-3-2-2-2-3-3-9-1-1"/>
                    <table:table-row table:style-name="row">
                      <table:table-cell table:style-name="cell_frame_all" table:number-rows-spanned="1" table:number-columns-spanned="1">
                        <text:p text:style-name="table_al">Uitgangspunt 8:</text:p>
                        <text:p text:style-name="table_al">De geactiveerde vaste activa schrijven we in principe af tot nihil. We hanteren alleen een restwaarde bij een actief, daar waar een budgethouder een reële inschatting kan geven.</text:p>
                      </table:table-cell>
                    </table:table-row>
                  </table:table>
                  <text:p text:style-name="table_bottom"/>
                </text:section>
                <text:p text:style-name="al"/>
                <text:p text:style-name="al">
                <text:span text:style-name="nadrukondlijn">BTW</text:span>
              </text:p>
                <text:p text:style-name="al">Hoewel niet concreet in het BBV benoemd onder de bepalingen omtrent de te hanteren waarderingsgrondslag, mogen we de BTW op activa niet activeren indien deze compensabel of verrekenbaar is. Dit is overeenkomstig bestuurlijke afspraken tussen het Rijk en de VNG. </text:p>
                <text:p text:style-name="al"/>
                <text:section text:name="table_id1-3-2-2-2-3-3-14" text:style-name="table">
                  <text:p text:style-name="table_top"/>
                  <table:table table:style-name="tgroup">
                    <table:table-column table:style-name="id1-3-2-2-2-3-3-14-1-1"/>
                    <table:table-row table:style-name="row">
                      <table:table-cell table:style-name="cell_frame_all" table:number-rows-spanned="1" table:number-columns-spanned="1">
                        <text:p text:style-name="table_al">Uitgangspunt 9:</text:p>
                        <text:p text:style-name="table_al">Compensabele of verrekenbare BTW activeren we niet. Kostprijsverhogende BTW activeren we wel.</text:p>
                      </table:table-cell>
                    </table:table-row>
                  </table:table>
                  <text:p text:style-name="table_bottom"/>
                </text:section>
                <text:p text:style-name="al"/>
                <text:p text:style-name="al">
                <text:span text:style-name="nadrukondlijn">Erfpacht</text:span>
              </text:p>
                <text:p text:style-name="al">Artikel 63 lid 4 bevat bepalingen voor in erfpacht uitgegeven gronden. Voor dergelijke gronden geldt om praktische redenen (het bepalen van de vervaardigingsprijs per kavel is erg bewerkelijk) de uitgifteprijs van eerste uitgifte als verkrijgingsprijs. Is echter sprake van gronden in eeuwigdurende erfpacht dan dient waardering plaats te vinden tegen registratiewaarde. Dit omdat het economische eigendom niet meer bij de erfverpachter berust.</text:p>
                <text:p text:style-name="al"/>
                <text:section text:name="table_id1-3-2-2-2-3-3-19" text:style-name="table">
                  <text:p text:style-name="table_top"/>
                  <table:table table:style-name="tgroup">
                    <table:table-column table:style-name="id1-3-2-2-2-3-3-19-1-1"/>
                    <table:table-row table:style-name="row">
                      <table:table-cell table:style-name="cell_frame_all" table:number-rows-spanned="1" table:number-columns-spanned="1">
                        <text:p text:style-name="table_al">Uitgangspunt 10:</text:p>
                        <text:p text:style-name="table_al">Voor in erfpacht uitgegeven gronden hanteren we de uitgifteprijs van de eerste uitgifte als verkrijgingsprijs. Uitzondering: bij gronden in eeuwigdurende erfpacht hanteren we de registratiewaarde.</text:p>
                      </table:table-cell>
                    </table:table-row>
                  </table:table>
                  <text:p text:style-name="table_bottom"/>
                </text:section>
                <text:p text:style-name="al"/>
                <text:p text:style-name="al">
                <text:span text:style-name="nadrukondlijn">Integraal activeren en componentenbenadering</text:span>
              </text:p>
                <text:p text:style-name="al">Wanneer een actief wordt aangeschaft c.q. wordt gebouwd en in gebruik wordt genomen, activeren we voor het bedrag ter grootte van de aanschaf- of bouwkosten. Het gehele actief schrijven we in principe af op basis van één integrale afschrijvingsduur. Een andere methode die wij sporadisch gebruiken, is het activeren volgens de componentenbenadering. Deze methode houdt in dat de verschillende delen waaruit een actief is samengesteld afzonderlijk worden gewaardeerd. De afschrijving vindt plaats op basis van de verwachte gebruiksduur van die afzonderlijke delen. Per deel kan de technische of economische gebruiksduur immers verschillen. Bij toepassing van deze benadering worden noodzakelijke vervangingen opnieuw geactiveerd.</text:p>
                <text:p text:style-name="al"/>
                <text:section text:name="table_id1-3-2-2-2-3-3-24" text:style-name="table">
                  <text:p text:style-name="table_top"/>
                  <table:table table:style-name="tgroup">
                    <table:table-column table:style-name="id1-3-2-2-2-3-3-24-1-1"/>
                    <table:table-row table:style-name="row">
                      <table:table-cell table:style-name="cell_frame_all" table:number-rows-spanned="1" table:number-columns-spanned="1">
                        <text:p text:style-name="table_al">Uitgangspunt 11:</text:p>
                        <text:p text:style-name="table_al">We passen de componentenmethode alleen toe bij investeringen als er wezenlijke verschillen zijn in afschrijvingstermijnen én het een substantieel deel van de investeringen betreft.</text:p>
                      </table:table-cell>
                    </table:table-row>
                  </table:table>
                  <text:p text:style-name="table_bottom"/>
                </text:section>
              </text:section>
              <text:section text:name="artikel_id1-3-2-2-2-3-4" text:style-name="artikel">
                <text:p text:style-name="artikel_kop_titel"><text:span text:style-name="artikel_kop_label"/> <text:span text:style-name="artikel_kop_nr">3.1.2</text:span> Methoden van afschrijving</text:p>
                <text:p text:style-name="al">Het BBV schrijft niet voor welke afschrijvingsmethodiek we moeten hanteren. De methode regelt hoe de afschrijvingslasten over de levensduur verdeeld worden. Bij de gemeentelijke overheid worden hoofdzakelijk twee afschrijvingsmethodes gehanteerd, te weten lineair en annuïtair.</text:p>
                <text:p text:style-name="al"/>
                <text:p text:style-name="al">
                <text:span text:style-name="nadrukondlijn">Lineaire methode</text:span>
              </text:p>
                <text:p text:style-name="al">Lineair afschrijven is afschrijven op basis van een vast percentage van de aanschafwaarde. De afschrijving blijft gedurende de afschrijvingstermijn constant. Het rentedeel daalt gedurende de</text:p>
                <text:p text:style-name="al">looptijd, aangezien we de rente berekenen over de actuele boekwaarde. De jaarlijkse kapitaallasten dalen derhalve in de loop van de gebruiksperiode.</text:p>
                <text:p text:style-name="al"/>
                <text:p text:style-name="al">
                <text:span text:style-name="nadrukondlijn">Annuïtaire methode</text:span>
              </text:p>
                <text:p text:style-name="al">Bij afschrijven op basis van annuïteit blijven de jaarlijkse kapitaallasten constant. Omdat de rente wordt berekend over de actuele boekwaarde, nemen de rentekosten per jaar af en de afschrijvingskosten per jaar toe.</text:p>
                <text:p text:style-name="al"/>
                <text:p text:style-name="al">In principe kiezen we voor de lineaire methode. Doordat de totale kapitaallasten dalen in de loop van de gebruiksperiode ontstaat er ruimte voor in de tijd oplopende kosten, zoals onderhoudslasten. Lineair afschrijven is over de totale looptijd van de afschrijvingsperiode goedkoper dan de annuïtaire methode. Bij investeringen die doorberekend worden in huurprijzen hanteren we de annuïtaire methode. </text:p>
                <text:p text:style-name="al"/>
                <text:section text:name="table_id1-3-2-2-2-3-4-13" text:style-name="table">
                  <text:p text:style-name="table_top"/>
                  <table:table table:style-name="tgroup">
                    <table:table-column table:style-name="id1-3-2-2-2-3-4-13-1-1"/>
                    <table:table-row table:style-name="row">
                      <table:table-cell table:style-name="cell_frame_all" table:number-rows-spanned="1" table:number-columns-spanned="1">
                        <text:p text:style-name="table_al">Uitgangspunt 12:</text:p>
                        <text:p text:style-name="table_al">In principe hanteren we de lineaire afschrijvingsmethode. Bij investeringen die doorberekend worden in huurprijzen hanteren we de annuïtaire methode.</text:p>
                      </table:table-cell>
                    </table:table-row>
                  </table:table>
                  <text:p text:style-name="table_bottom"/>
                </text:section>
                <text:p text:style-name="al"/>
                <text:p text:style-name="al">
                <text:span text:style-name="nadrukondlijn">Stelselwijziging methode van afschrijvingen</text:span>
              </text:p>
                <text:p text:style-name="al">In artikel 212 van de Gemeentewet staat beschreven dat de gemeenteraad de waarderingsgrondslagen vaststelt. Via de financiële verordening ex. artikel 212 van de Gemeentewet ligt dus ook de bevoegdheid tot stelselwijziging en/of schattingswijzigingen bij de raad.</text:p>
                <text:p text:style-name="al"/>
                <text:p text:style-name="al">Het BBV onderscheid tussen een stelselwijziging en een schattingswijziging is als volgt:</text:p>
                <text:list text:style-name="id1-3-2-2-2-3-4-19">
                  <text:list-item text:style-override="id1-3-2-2-2-3-4-19-1">
                    <text:number>•</text:number>
                    <text:p text:style-name="al">Een stelselwijziging betreft een wijziging van de vrij te kiezen waarderings- (activerings)grondslag. Bijvoorbeeld van niet activeren naar wel activeren met een afschrijving gebaseerd op basis van de verwachte toekomstige gebruiksduur;</text:p>
                  </text:list-item>
                  <text:list-item text:style-override="id1-3-2-2-2-3-4-19-2">
                    <text:number>•</text:number>
                    <text:p text:style-name="al">Een schattingswijziging (door nieuwe inzichten) betreft een wijziging van een verwachte toekomstige gebruiksduur c.q. (rest)gebruikswaarde. Bijvoorbeeld een andere afschrijvingsmethode.</text:p>
                  </text:list-item>
                </text:list>
                <text:p text:style-name="al">De commissie BBV is van mening dat er voor een stelsel- en/of schattingswijziging geen terugwerkende kracht kan gelden. Immers, de balanspositie onder het BBV kunnen we typeren als een balans van (rest)boekwaarden welke we nog met de burgers verrekend moeten worden. Daarnaast streeft de commissie ook naar administratieve eenvoud. Met andere woorden: er hoeft geen herberekening met daarbij behorende inhaal/terugboek afschrijvingen plaats te vinden. De (rest)boekwaarden worden via de nieuwe inzichten afgeschreven.</text:p>
                <text:p text:style-name="al"/>
                <text:p text:style-name="al">In het BBV is artikel 64 lid 2 gewijd aan de wijziging van de afschrijvingsmethode. Hierin staat dat slechts om gegronde redenen de afschrijvingswijze mag gewijzigd worden. De reden en de financiële</text:p>
                <text:p text:style-name="al">consequenties van de verandering moeten we opnemen in de toelichting op de balans. Ook moeten we inzicht geven in de consequenties hiervan voor de financiële positie en voor de baten en lasten aan de hand van aangepaste cijfers voor het begrotingsjaar of het voorafgaande begrotingsjaar.</text:p>
              </text:section>
              <text:section text:name="artikel_id1-3-2-2-2-3-5" text:style-name="artikel">
                <text:p text:style-name="artikel_kop_titel"><text:span text:style-name="artikel_kop_label"/> <text:span text:style-name="artikel_kop_nr">3.1.3</text:span> Afschrijvingsduur</text:p>
                <text:p text:style-name="al">Binnen de wettelijke kaders hebben we ten aanzien van de te hanteren afschrijvingsduur een vrije</text:p>
                <text:p text:style-name="al">keuze. De belangrijkste kaders zijn:</text:p>
                <text:list text:style-name="id1-3-2-2-2-3-5-4">
                  <text:list-item text:style-override="id1-3-2-2-2-3-5-4-1">
                    <text:number>•</text:number>
                    <text:p text:style-name="al">Artikel 64 lid 1 van het BBV geeft aan dat afschrijvingen dienen te geschieden onafhankelijk van het resultaat van het boekjaar;</text:p>
                  </text:list-item>
                  <text:list-item text:style-override="id1-3-2-2-2-3-5-4-2">
                    <text:number>•</text:number>
                    <text:p text:style-name="al">De afschrijvingstermijn van een actief met een beperkte gebruiksduur is afgestemd op de verwachte toekomstige gebruiksduur. (artikel 64 lid 3). </text:p>
                  </text:list-item>
                </text:list>
                <text:p text:style-name="al">In bijlage 1 is een overzicht opgenomen waarin we per activasoort de levensduur weergeven waarover we in principe afschrijven. De levensduur is gebaseerd op zowel eigen ervaringscijfers als die van andere gemeenten. De opsomming is niet uitputtend. Ook blijft het in incidentele gevallen, bijvoorbeeld bij een sterk afwijkende werkelijke levensduur, mogelijk af te wijken van de genoemde afschrijvingstermijnen. Voor activa die niet in de tabel is opgenomen stelt het College van burgemeester en wethouders de afschrijvingstermijn vast.</text:p>
                <text:p text:style-name="al"/>
                <text:p text:style-name="al">
                <text:span text:style-name="nadrukondlijn">Grond</text:span>
              </text:p>
                <text:p text:style-name="al">Uitsluitend op slijtende vaste activa dient te worden afgeschreven (artikel 64 lid 3 BBV). Grond slijt niet, dus daarop behoort niet systematisch te worden afgeschreven. Een afwaardering op grond wegens een duurzame waardevermindering als bedoeld in artikel 65 lid 1 van het BBV behoort uiteraard wel tot de mogelijkheden, bijvoorbeeld bij een gebleken bodemvervuiling. Bij investeringen met een economisch nut wordt de grondprijs, voor zover deze is begrepen in de verkrijgings- of vervaardigingsprijs, afgesplitst en afzonderlijk geactiveerd.</text:p>
                <text:p text:style-name="al"/>
                <text:section text:name="table_id1-3-2-2-2-3-5-10" text:style-name="table">
                  <text:p text:style-name="table_top"/>
                  <table:table table:style-name="tgroup">
                    <table:table-column table:style-name="id1-3-2-2-2-3-5-10-1-1"/>
                    <table:table-row table:style-name="row">
                      <table:table-cell table:style-name="cell_frame_all" table:number-rows-spanned="1" table:number-columns-spanned="1">
                        <text:p text:style-name="table_al">Uitgangspunt 13:</text:p>
                        <text:p text:style-name="table_al">We hanteren de afschrijvingstermijnen zoals opgenomen in bijlage 1.</text:p>
                      </table:table-cell>
                    </table:table-row>
                  </table:table>
                  <text:p text:style-name="table_bottom"/>
                </text:section>
                <text:p text:style-name="al"/>
                <text:section text:name="table_id1-3-2-2-2-3-5-12" text:style-name="table">
                  <text:p text:style-name="table_top"/>
                  <table:table table:style-name="tgroup">
                    <table:table-column table:style-name="id1-3-2-2-2-3-5-12-1-1"/>
                    <table:table-row table:style-name="row">
                      <table:table-cell table:style-name="cell_frame_all" table:number-rows-spanned="1" table:number-columns-spanned="1">
                        <text:p text:style-name="table_al">Uitgangspunt 14:</text:p>
                        <text:p text:style-name="table_al">In incidentele gevallen is afwijking van de afschrijvingstermijnen zoals beschreven in bijlage 1 van deze notitie mogelijk, mits gemotiveerd.</text:p>
                      </table:table-cell>
                    </table:table-row>
                  </table:table>
                  <text:p text:style-name="table_bottom"/>
                </text:section>
                <text:p text:style-name="al"/>
                <text:section text:name="table_id1-3-2-2-2-3-5-14" text:style-name="table">
                  <text:p text:style-name="table_top"/>
                  <table:table table:style-name="tgroup">
                    <table:table-column table:style-name="id1-3-2-2-2-3-5-14-1-1"/>
                    <table:table-row table:style-name="row">
                      <table:table-cell table:style-name="cell_frame_all" table:number-rows-spanned="1" table:number-columns-spanned="1">
                        <text:p text:style-name="table_al">Uitgangspunt 15:</text:p>
                        <text:p text:style-name="table_al">Het College stelt de te hanteren afschrijvingstermijn vast voor activa die niet in bijlage 1 is opgenomen.</text:p>
                      </table:table-cell>
                    </table:table-row>
                  </table:table>
                  <text:p text:style-name="table_bottom"/>
                </text:section>
                <text:p text:style-name="al"/>
                <text:section text:name="table_id1-3-2-2-2-3-5-16" text:style-name="table">
                  <text:p text:style-name="table_top"/>
                  <table:table table:style-name="tgroup">
                    <table:table-column table:style-name="id1-3-2-2-2-3-5-16-1-1"/>
                    <table:table-row table:style-name="row">
                      <table:table-cell table:style-name="cell_frame_all" table:number-rows-spanned="1" table:number-columns-spanned="1">
                        <text:p text:style-name="table_al">Uitgangspunt 16:</text:p>
                        <text:p text:style-name="table_al">Bij investeringen met een economisch nut splitsen we de grondprijs, voor zover deze is begrepen in de verkrijgings- of vervaardigingsprijs, af en activeren we deze afzonderlijk.</text:p>
                      </table:table-cell>
                    </table:table-row>
                  </table:table>
                  <text:p text:style-name="table_bottom"/>
                </text:section>
              </text:section>
              <text:section text:name="artikel_id1-3-2-2-2-3-6" text:style-name="artikel">
                <text:p text:style-name="artikel_kop_titel"><text:span text:style-name="artikel_kop_label"/> <text:span text:style-name="artikel_kop_nr">3.1.4</text:span> Aanvang van het moment van afschrijving</text:p>
                <text:p text:style-name="al">ln de notitie verkrijging/vervaardiging en onderhoud van kapitaalgoederen beveelt de Commissie BBV aan om beleid te formuleren op welk moment wordt gestart met het afschrijven van een nieuwe investering. De keuzemogelijkheden zijn:</text:p>
                <text:list text:style-name="id1-3-2-2-2-3-6-3">
                  <text:list-item text:style-override="id1-3-2-2-2-3-6-3-1">
                    <text:number>•</text:number>
                    <text:p text:style-name="al">ln het jaar waarin de investering gereed komt of wordt verworven vanaf het moment van ingebruikname.</text:p>
                  </text:list-item>
                  <text:list-item text:style-override="id1-3-2-2-2-3-6-3-2">
                    <text:number>•</text:number>
                    <text:p text:style-name="al">Medio het begrotingsjaar waarin de investering gereed komt of wordt verworven.</text:p>
                  </text:list-item>
                  <text:list-item text:style-override="id1-3-2-2-2-3-6-3-3">
                    <text:number>•</text:number>
                    <text:p text:style-name="al">ln het begrotingsjaar dat volgt op het jaar waarin de investering gereed komt of wordt verworven.</text:p>
                  </text:list-item>
                </text:list>
                <text:p text:style-name="al">Al vele jaren is het gebruikelijk om te starten met afschrijven per 1 januari volgend op het jaar van in gebruik name. De afschrijving vindt plaats op basis van de waarde van de op dat moment (1 januari) gedane werkelijke uitgaven/investeringen. We zien geen reden om hiervan af te wijken.</text:p>
                <text:p text:style-name="al"/>
                <text:section text:name="table_id1-3-2-2-2-3-6-6" text:style-name="table">
                  <text:p text:style-name="table_top"/>
                  <table:table table:style-name="tgroup">
                    <table:table-column table:style-name="id1-3-2-2-2-3-6-6-1-1"/>
                    <table:table-row table:style-name="row">
                      <table:table-cell table:style-name="cell_frame_all" table:number-rows-spanned="1" table:number-columns-spanned="1">
                        <text:p text:style-name="table_al">Uitgangspunt 17:</text:p>
                        <text:p text:style-name="table_al">De afschrijvingen starten per 1 januari volgende op het jaar van in gebruik name.</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3.2</text:span> Rente</text:p>
              <text:section text:name="structuurtekst_id1-3-2-2-2-4-2" text:style-name="structuurtekst">
                <text:p text:style-name="al">Aan alle geactiveerde kapitaaluitgaven rekenen we rente toe. Dit zijn de lasten die voortkomen uit de financiering van de investering. Voor de toerekening van de rentelasten aan investeringen geeft de wet een tweetal mogelijkheden, te weten;</text:p>
                <text:list text:style-name="id1-3-2-2-2-4-2-2">
                  <text:list-item text:style-override="id1-3-2-2-2-4-2-2-1">
                    <text:number>1.</text:number>
                    <text:p text:style-name="al">een vooraf bepaald vast percentage</text:p>
                  </text:list-item>
                  <text:list-item text:style-override="id1-3-2-2-2-4-2-2-2">
                    <text:number>2.</text:number>
                    <text:p text:style-name="al">een omslagpercentage</text:p>
                  </text:list-item>
                </text:list>
                <text:p text:style-name="al">We hanteren voor de specifieke investeringen (investeringen in riool, afval en grondexploitaties) een vast percentage en voor de overige investeringen het omslagpercentage. Het omslagpercentage wordt jaarlijkse bij het opstellen van de begroting opnieuw berekend. De rentetoerekening vindt plaats op basis van de waarde van de op 1 januari van een jaar gedane werkelijke uitgaven / investeringen. Het eerste jaar wordt bij nieuwe investeringen uitgegaan van een halfjaar rentetoerekening.</text:p>
                <text:p text:style-name="al"/>
                <text:section text:name="table_id1-3-2-2-2-4-2-5" text:style-name="table">
                  <text:p text:style-name="table_top"/>
                  <table:table table:style-name="tgroup">
                    <table:table-column table:style-name="id1-3-2-2-2-4-2-5-1-1"/>
                    <table:table-row table:style-name="row">
                      <table:table-cell table:style-name="cell_frame_all" table:number-rows-spanned="1" table:number-columns-spanned="1">
                        <text:p text:style-name="table_al">Uitgangspunt 18:</text:p>
                        <text:p text:style-name="table_al">Voor de rentetoerekening hanteren we het omslagpercentage.</text:p>
                      </table:table-cell>
                    </table:table-row>
                  </table:table>
                  <text:p text:style-name="table_bottom"/>
                </text:section>
                <text:p text:style-name="al"/>
                <text:section text:name="table_id1-3-2-2-2-4-2-7" text:style-name="table">
                  <text:p text:style-name="table_top"/>
                  <table:table table:style-name="tgroup">
                    <table:table-column table:style-name="id1-3-2-2-2-4-2-7-1-1"/>
                    <table:table-row table:style-name="row">
                      <table:table-cell table:style-name="cell_frame_all" table:number-rows-spanned="1" table:number-columns-spanned="1">
                        <text:p text:style-name="table_al">Uitgangspunt 19:</text:p>
                        <text:p text:style-name="table_al">De rentetoerekening vindt plaats op basis van de boekwaarde op 1 januari. Het eerste jaar wordt uitgegaan van een half jaar rente.</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  4 Procedure investeringskrediet</text:p>
            <text:section text:name="artikel_id1-3-2-2-3-2" text:style-name="artikel">
              <text:p text:style-name="artikel_kop_titel"><text:span text:style-name="artikel_kop_label"/> </text:p>
              <text:p text:style-name="al">
              <text:span text:style-name="nadrukondlijn">Openen investeringskrediet</text:span>
            </text:p>
              <text:p text:style-name="al">In de investeringsplanning is per investering aangegeven in welk jaar de uitvoering van de investering gepland staat. De raad autoriseert bij vaststelling van de programmabegroting de investeringen per programma. Investeringen die niet in de programmabegroting zijn opgenomen dienen via een investeringsvoorstel door de raad te worden geautoriseerd. (zie hiervoor de richtlijnen zoals opgenomen in de financiële verordening) Zodra besluitvorming heeft plaatsgevonden kan worden gestart met uitvoering van de investering.</text:p>
              <text:p text:style-name="al"/>
              <text:p text:style-name="al">
              <text:span text:style-name="nadrukondlijn">Afsluiten kredieten</text:span>
            </text:p>
              <text:p text:style-name="al">Kredieten worden afgesloten door middel van een kredietrapportage, voorzien van een nacalculatie, aangeboden aan het college. Indien bij de afsluiting een over- of onderschrijding van het krediet heeft plaatsgevonden, wordt hierover verantwoording afgelegd conform de in de financiële verordening genoemde criteria in artikel 9. Bij een onderschrijding van het krediet vloeit het restant in eerste instantie terug naar de algemene middelen tenzij het krediet gedekt wordt uit een afzonderlijke reserve, dan dient het voordeel hierin terug te vloeien. Bij investeringskredieten volgend uit het meerjareninvesteringsplan (MIP) wegen blijft de onderschrijding van krediet beschikbaar voor het MIP. </text:p>
              <text:p text:style-name="al"/>
              <text:section text:name="table_id1-3-2-2-3-2-8" text:style-name="table">
                <text:p text:style-name="table_top"/>
                <table:table table:style-name="tgroup">
                  <table:table-column table:style-name="id1-3-2-2-3-2-8-1-1"/>
                  <table:table-row table:style-name="row">
                    <table:table-cell table:style-name="cell_frame_all" table:number-rows-spanned="1" table:number-columns-spanned="1">
                      <text:p text:style-name="table_al">Uitgangspunt 20:</text:p>
                      <text:p text:style-name="table_al">Bij een onderschrijding van het krediet vloeit het restant in eerste instantie terug naar de algemene middelen. Bij investeringskredieten volgend uit het MIP- wegen blijft de onderschrijding van krediet beschikbaar voor het MIP. </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  5 Overzicht uitgangspunten</text:p>
            <text:section text:name="artikel_id1-3-2-2-4-2" text:style-name="artikel">
              <text:p text:style-name="artikel_kop_titel"><text:span text:style-name="artikel_kop_label"/> </text:p>
              <text:p text:style-name="al">In de hoofdstukken 2 en 3 hebben we een groot aantal uitgangspunten geformuleerd aanvullend op</text:p>
              <text:p text:style-name="al">de wettelijke voorschriften zoals opgenomen in het BBV die we in acht moeten nemen. Deze uitgangspunten dienen als kaders voor het College waarbinnen het activerings- en afschrijvingsbeleid moet worden uitgevoerd. Ten behoeve van de overzichtelijkheid is onderstaand een totaaloverzicht van de uitgangspunten opgenomen.</text:p>
              <text:p text:style-name="al"/>
              <text:list text:style-name="id1-3-2-2-4-2-5">
                <text:list-item text:style-override="id1-3-2-2-4-2-5-1">
                  <text:number>1.</text:number>
                  <text:p text:style-name="al">Investeringen met een gebruiksduur van drie jaar of minder en/of en verkrijgings- of vervaardigingsprijs van € 10.000 of minder, activeren we niet maar brengen we ten laste van de exploitatie.</text:p>
                </text:list-item>
                <text:list-item text:style-override="id1-3-2-2-4-2-5-2">
                  <text:number>2.</text:number>
                  <text:p text:style-name="al">De kosten die zijn verbonden aan het sluiten van geldleningen en het saldo van agio en disagio activeren we niet. Deze komen eenmalig rechtstreeks ten laste van de exploitatie in het jaar dat we de geldlening afsluiten.</text:p>
                </text:list-item>
                <text:list-item text:style-override="id1-3-2-2-4-2-5-3">
                  <text:number>3.</text:number>
                  <text:p text:style-name="al">De kosten van onderzoek en ontwikkeling van immateriële vaste activa activeren we niet.</text:p>
                </text:list-item>
                <text:list-item text:style-override="id1-3-2-2-4-2-5-4">
                  <text:number>4.</text:number>
                  <text:p text:style-name="al">Bruteringsreserves vallen vrij in overeenstemming met de afschrijvingstermijn van de desbetreffende investering.</text:p>
                </text:list-item>
                <text:list-item text:style-override="id1-3-2-2-4-2-5-5">
                  <text:number>5.</text:number>
                  <text:p text:style-name="al">Bij investeringen brengen we de bijdragen van derden in mindering op de investering.</text:p>
                </text:list-item>
                <text:list-item text:style-override="id1-3-2-2-4-2-5-6">
                  <text:number>6.</text:number>
                  <text:p text:style-name="al">Voorzieningen worden in mindering gebracht op investeringen met een economisch nut, waarvoor ter bestrijding van de kosten een heffing kan worden geheven.</text:p>
                </text:list-item>
                <text:list-item text:style-override="id1-3-2-2-4-2-5-7">
                  <text:number>7.</text:number>
                  <text:p text:style-name="al">Bijdragen aan activa in eigendom van derden activeren we indien is voldaan aan de voorwaarden van artikel 61 van het BBV. Jaarlijks bekijken we of er extra afschrijvingen mogelijk zijn.</text:p>
                </text:list-item>
                <text:list-item text:style-override="id1-3-2-2-4-2-5-8">
                  <text:number>8.</text:number>
                  <text:p text:style-name="al">De geactiveerde vaste activa schrijven we in principe af tot nihil. We hanteren alleen een restwaarde bij een actief, daar waar een budgethouder een reële inschatting kan geven.</text:p>
                </text:list-item>
                <text:list-item text:style-override="id1-3-2-2-4-2-5-9">
                  <text:number>9.</text:number>
                  <text:p text:style-name="al">Compensabele of verrekenbare BTW activeren we niet. Kostprijsverhogende BTW activeren we wel.</text:p>
                </text:list-item>
                <text:list-item text:style-override="id1-3-2-2-4-2-5-10">
                  <text:number>10.</text:number>
                  <text:p text:style-name="al">Voor in erfpacht uitgegeven gronden hanteren we de uitgifteprijs van de eerste uitgifte als verkrijgingsprijs. Uitzondering: bij gronden in eeuwigdurende erfpacht hanteren we de registratiewaarde.</text:p>
                </text:list-item>
                <text:list-item text:style-override="id1-3-2-2-4-2-5-11">
                  <text:number>11.</text:number>
                  <text:p text:style-name="al">We passen de componentenmethode alleen toe bij investeringen als er wezenlijke verschillen zijn in afschrijvingstermijnen én het een substantieel deel van de investeringen betreft.</text:p>
                </text:list-item>
                <text:list-item text:style-override="id1-3-2-2-4-2-5-12">
                  <text:number>12.</text:number>
                  <text:p text:style-name="al">In principe hanteren we de lineaire afschrijvingsmethode. Bij investeringen die doorberekend worden in huurprijzen hanteren we de annuïtaire methode.</text:p>
                </text:list-item>
                <text:list-item text:style-override="id1-3-2-2-4-2-5-13">
                  <text:number>13.</text:number>
                  <text:p text:style-name="al">We hanteren de afschrijvingstermijnen zoals opgenomen in bijlage 1.</text:p>
                </text:list-item>
                <text:list-item text:style-override="id1-3-2-2-4-2-5-14">
                  <text:number>14.</text:number>
                  <text:p text:style-name="al">In incidentele gevallen is afwijking van de afschrijvingstermijnen zoals beschreven in bijlage 1 van deze notitie mogelijk, mits gemotiveerd.</text:p>
                </text:list-item>
                <text:list-item text:style-override="id1-3-2-2-4-2-5-15">
                  <text:number>15.</text:number>
                  <text:p text:style-name="al">Het College stelt de te hanteren afschrijvingstermijn vast voor activa die niet in bijlage 1 is opgenomen.</text:p>
                </text:list-item>
                <text:list-item text:style-override="id1-3-2-2-4-2-5-16">
                  <text:number>16.</text:number>
                  <text:p text:style-name="al">Bij investeringen met een economisch nut splitsen we de grondprijs, voor zover deze is begrepen in de verkrijgings- of vervaardigingsprijs, af en activeren we deze afzonderlijk.</text:p>
                </text:list-item>
                <text:list-item text:style-override="id1-3-2-2-4-2-5-17">
                  <text:number>17.</text:number>
                  <text:p text:style-name="al">De afschrijvingen starten per 1 januari volgende op het jaar van ingebruikname.</text:p>
                </text:list-item>
                <text:list-item text:style-override="id1-3-2-2-4-2-5-18">
                  <text:number>18.</text:number>
                  <text:p text:style-name="al">Voor de rentetoerekening hanteren we het omslagpercentage.</text:p>
                </text:list-item>
                <text:list-item text:style-override="id1-3-2-2-4-2-5-19">
                  <text:number>19.</text:number>
                  <text:p text:style-name="al">De rentetoerekening vindt plaats op basis van de boekwaarde op 1 januari. Het eerste jaar wordt uitgegaan van een half jaar rente.</text:p>
                </text:list-item>
                <text:list-item text:style-override="id1-3-2-2-4-2-5-20">
                  <text:number>20.</text:number>
                  <text:p text:style-name="al">Bij een onderschrijding van het krediet vloeit het restant in eerste instantie terug naar de algemene middelen. Bij investeringskredieten volgend uit het MIP- wegen blijft de onderschrijding van krediet beschikbaar voor het MIP. </text:p>
                </text:list-item>
              </text:list>
            </text:section>
            <text:p text:style-name="hoofdstuk_bottom"/>
          </text:section>
          <text:section text:name="hoofdstuk_id1-3-2-2-5" text:style-name="hoofdstuk">
            <text:p text:style-name="hoofdstuk_kop"><text:span text:style-name="label"/> <text:span text:style-name="nr">6</text:span> Slotbepalingen </text:p>
            <text:section text:name="paragraaf_id1-3-2-2-5-2" text:style-name="paragraaf">
              <text:p text:style-name="paragraaf_kop"><text:span text:style-name="label"/> <text:span text:style-name="nr">6.1</text:span> Intrekken oude nota en overgangsrecht </text:p>
              <text:section text:name="structuurtekst_id1-3-2-2-5-2-2" text:style-name="structuurtekst">
                <text:p text:style-name="al">De nota waarderen en afschrijven gemeente Eijsden-Margraten 2017 wordt ingetrokken per 1 januari 2023. Deze nota blijft van toepassing op de jaarrekening en het jaarverslag 2022.</text:p>
                <text:p text:style-name="al"/>
              </text:section>
            </text:section>
            <text:section text:name="paragraaf_id1-3-2-2-5-3" text:style-name="paragraaf">
              <text:p text:style-name="paragraaf_kop"><text:span text:style-name="label"/> <text:span text:style-name="nr">6.1</text:span> Inwerkingtreding en citeertitel</text:p>
              <text:section text:name="structuurtekst_id1-3-2-2-5-3-2" text:style-name="structuurtekst">
                <text:p text:style-name="al">Deze nota treedt met terugwerkende kracht in werking op 1 januari 2023. Deze nota wordt aangehaald als: Nota waarderen en afschrijven 2023 Eijsden-Margraten.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fschrijvingstermijn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Activasoort</text:p>
                </table:table-cell>
                <table:table-cell table:style-name="cell_frame_all" table:number-rows-spanned="1" table:number-columns-spanned="1">
                  <text:p text:style-name="table_al">Afschr</text:p>
                  <text:p text:style-name="table_al">termijn</text:p>
                </table:table-cell>
                <table:table-cell table:style-name="cell_frame_all" table:number-rows-spanned="1" table:number-columns-spanned="1">
                  <text:p text:style-name="table_al">Grootboekindeling</text:p>
                </table:table-cell>
                <table:table-cell table:style-name="cell_frame_all" table:number-rows-spanned="1" table:number-columns-spanned="1">
                  <text:p text:style-name="table_al">Nu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mmateriële vaste activ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osten van onderzoek en ontwikkeling &gt;€ 10.0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Kosten van onderzoek en ontwikkel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inanciële vaste activ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jdragen aan activa, in eigendom van der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ijdragen aan activa derd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teriële vaste activ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utomatiseringsapparatuur / software</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Machines, apparaten en installaties</text:p>
                </table:table-cell>
                <table:table-cell table:style-name="cell_frame_all" table:number-rows-spanned="1" table:number-columns-spanned="1">
                  <text:p text:style-name="table_al">Economisch nut</text:p>
                </table:table-cell>
              </table:table-row>
              <table:table-row table:style-name="row">
                <table:table-cell table:style-name="cell_frame_all" table:number-rows-spanned="1" table:number-columns-spanned="1">
                  <text:p text:style-name="table_al">CV-installaties</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Gebouwen</text:p>
                </table:table-cell>
                <table:table-cell table:style-name="cell_frame_all" table:number-rows-spanned="1" table:number-columns-spanned="1">
                  <text:p text:style-name="table_al">Economisch nut</text:p>
                </table:table-cell>
              </table:table-row>
              <table:table-row table:style-name="row">
                <table:table-cell table:style-name="cell_frame_all" table:number-rows-spanned="1" table:number-columns-spanned="1">
                  <text:p text:style-name="table_al">Duurzaamheidsmaatregelen</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Machines, apparaten en installaties</text:p>
                </table:table-cell>
                <table:table-cell table:style-name="cell_frame_all" table:number-rows-spanned="1" table:number-columns-spanned="1">
                  <text:p text:style-name="table_al">Economisch nut</text:p>
                </table:table-cell>
              </table:table-row>
              <table:table-row table:style-name="row">
                <table:table-cell table:style-name="cell_frame_all" table:number-rows-spanned="1" table:number-columns-spanned="1">
                  <text:p text:style-name="table_al">Gebouwen: nieuwbouw / uitbreiding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Gebouwen</text:p>
                </table:table-cell>
                <table:table-cell table:style-name="cell_frame_all" table:number-rows-spanned="1" table:number-columns-spanned="1">
                  <text:p text:style-name="table_al">Economisch nut</text:p>
                </table:table-cell>
              </table:table-row>
              <table:table-row table:style-name="row">
                <table:table-cell table:style-name="cell_frame_all" table:number-rows-spanned="1" table:number-columns-spanned="1">
                  <text:p text:style-name="table_al">Gebouwen: renovatie</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Gebouwen</text:p>
                </table:table-cell>
                <table:table-cell table:style-name="cell_frame_all" table:number-rows-spanned="1" table:number-columns-spanned="1">
                  <text:p text:style-name="table_al">Economisch nut</text:p>
                </table:table-cell>
              </table:table-row>
              <table:table-row table:style-name="row">
                <table:table-cell table:style-name="cell_frame_all" table:number-rows-spanned="1" table:number-columns-spanned="1">
                  <text:p text:style-name="table_al">Gebouwen: tijdelijke / noo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Gebouwen</text:p>
                </table:table-cell>
                <table:table-cell table:style-name="cell_frame_all" table:number-rows-spanned="1" table:number-columns-spanned="1">
                  <text:p text:style-name="table_al">Economisch nut</text:p>
                </table:table-cell>
              </table:table-row>
              <table:table-row table:style-name="row">
                <table:table-cell table:style-name="cell_frame_all" table:number-rows-spanned="1" table:number-columns-spanned="1">
                  <text:p text:style-name="table_al">Gemalen en IBA’s: mechanisch/elektrisch</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Grond-,weg-, waterbouwkundige werken</text:p>
                </table:table-cell>
                <table:table-cell table:style-name="cell_frame_all" table:number-rows-spanned="1" table:number-columns-spanned="1">
                  <text:p text:style-name="table_al">Economisch nut</text:p>
                </table:table-cell>
              </table:table-row>
              <table:table-row table:style-name="row">
                <table:table-cell table:style-name="cell_frame_all" table:number-rows-spanned="1" table:number-columns-spanned="1">
                  <text:p text:style-name="table_al">Grassportvelden: aanle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Gronden en terreinen</text:p>
                </table:table-cell>
                <table:table-cell table:style-name="cell_frame_all" table:number-rows-spanned="1" table:number-columns-spanned="1">
                  <text:p text:style-name="table_al">Economisch nut</text:p>
                </table:table-cell>
              </table:table-row>
              <table:table-row table:style-name="row">
                <table:table-cell table:style-name="cell_frame_all" table:number-rows-spanned="1" table:number-columns-spanned="1">
                  <text:p text:style-name="table_al">Gravelbanen: aanle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Gronden en terreinen</text:p>
                </table:table-cell>
                <table:table-cell table:style-name="cell_frame_all" table:number-rows-spanned="1" table:number-columns-spanned="1">
                  <text:p text:style-name="table_al">Economisch nut</text:p>
                </table:table-cell>
              </table:table-row>
              <table:table-row table:style-name="row">
                <table:table-cell table:style-name="cell_frame_all" table:number-rows-spanned="1" table:number-columns-spanned="1">
                  <text:p text:style-name="table_al">Grond en terrein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ronden en terreinen</text:p>
                </table:table-cell>
                <table:table-cell table:style-name="cell_frame_all" table:number-rows-spanned="1" table:number-columns-spanned="1">
                  <text:p text:style-name="table_al">Economisch nut</text:p>
                </table:table-cell>
              </table:table-row>
              <table:table-row table:style-name="row">
                <table:table-cell table:style-name="cell_frame_all" table:number-rows-spanned="1" table:number-columns-spanned="1">
                  <text:p text:style-name="table_al">Hekwerk</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Gronden en terreinen</text:p>
                </table:table-cell>
                <table:table-cell table:style-name="cell_frame_all" table:number-rows-spanned="1" table:number-columns-spanned="1">
                  <text:p text:style-name="table_al">Economisch nut</text:p>
                </table:table-cell>
              </table:table-row>
              <table:table-row table:style-name="row">
                <table:table-cell table:style-name="cell_frame_all" table:number-rows-spanned="1" table:number-columns-spanned="1">
                  <text:p text:style-name="table_al">Kunstgrasvelden onderlaag en toplaag aanleg </text:p>
                </table:table-cell>
                <table:table-cell table:style-name="cell_frame_all" table:number-rows-spanned="1" table:number-columns-spanned="1">
                  <text:p text:style-name="table_al">10-30</text:p>
                </table:table-cell>
                <table:table-cell table:style-name="cell_frame_all" table:number-rows-spanned="1" table:number-columns-spanned="1">
                  <text:p text:style-name="table_al">Gronden en terreinen</text:p>
                </table:table-cell>
                <table:table-cell table:style-name="cell_frame_all" table:number-rows-spanned="1" table:number-columns-spanned="1">
                  <text:p text:style-name="table_al">Economisch nut</text:p>
                </table:table-cell>
              </table:table-row>
              <table:table-row table:style-name="row">
                <table:table-cell table:style-name="cell_frame_all" table:number-rows-spanned="1" table:number-columns-spanned="1">
                  <text:p text:style-name="table_al">Landbouwgereedschappen</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Machines, apparaten en installaties</text:p>
                </table:table-cell>
                <table:table-cell table:style-name="cell_frame_all" table:number-rows-spanned="1" table:number-columns-spanned="1">
                  <text:p text:style-name="table_al">Economisch nut</text:p>
                </table:table-cell>
              </table:table-row>
              <table:table-row table:style-name="row">
                <table:table-cell table:style-name="cell_frame_all" table:number-rows-spanned="1" table:number-columns-spanned="1">
                  <text:p text:style-name="table_al">LED verlichti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Gronden en terreinen</text:p>
                </table:table-cell>
                <table:table-cell table:style-name="cell_frame_all" table:number-rows-spanned="1" table:number-columns-spanned="1">
                  <text:p text:style-name="table_al">Economisch nut</text:p>
                </table:table-cell>
              </table:table-row>
              <table:table-row table:style-name="row">
                <table:table-cell table:style-name="cell_frame_all" table:number-rows-spanned="1" table:number-columns-spanned="1">
                  <text:p text:style-name="table_al">Meubilair en stoffering</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Overige materiële vaste activa</text:p>
                </table:table-cell>
                <table:table-cell table:style-name="cell_frame_all" table:number-rows-spanned="1" table:number-columns-spanned="1">
                  <text:p text:style-name="table_al">Economisch nut</text:p>
                </table:table-cell>
              </table:table-row>
              <table:table-row table:style-name="row">
                <table:table-cell table:style-name="cell_frame_all" table:number-rows-spanned="1" table:number-columns-spanned="1">
                  <text:p text:style-name="table_al">Motorvaartuig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Vervoermiddelen</text:p>
                </table:table-cell>
                <table:table-cell table:style-name="cell_frame_all" table:number-rows-spanned="1" table:number-columns-spanned="1">
                  <text:p text:style-name="table_al">Economisch nut</text:p>
                </table:table-cell>
              </table:table-row>
              <table:table-row table:style-name="row">
                <table:table-cell table:style-name="cell_frame_all" table:number-rows-spanned="1" table:number-columns-spanned="1">
                  <text:p text:style-name="table_al">Parkeerterrein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Grond-,weg-, waterbouwkundige werken</text:p>
                </table:table-cell>
                <table:table-cell table:style-name="cell_frame_all" table:number-rows-spanned="1" table:number-columns-spanned="1">
                  <text:p text:style-name="table_al">Economisch nut</text:p>
                </table:table-cell>
              </table:table-row>
              <table:table-row table:style-name="row">
                <table:table-cell table:style-name="cell_frame_all" table:number-rows-spanned="1" table:number-columns-spanned="1">
                  <text:p text:style-name="table_al">Rioleringen: aanleg / reconstructie</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Grond-,weg-, waterbouwkundige werken</text:p>
                </table:table-cell>
                <table:table-cell table:style-name="cell_frame_all" table:number-rows-spanned="1" table:number-columns-spanned="1">
                  <text:p text:style-name="table_al">Economisch nut</text:p>
                </table:table-cell>
              </table:table-row>
              <table:table-row table:style-name="row">
                <table:table-cell table:style-name="cell_frame_all" table:number-rows-spanned="1" table:number-columns-spanned="1">
                  <text:p text:style-name="table_al">Technische installatie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chines, apparaten en installaties</text:p>
                </table:table-cell>
                <table:table-cell table:style-name="cell_frame_all" table:number-rows-spanned="1" table:number-columns-spanned="1">
                  <text:p text:style-name="table_al">Economisch nut</text:p>
                </table:table-cell>
              </table:table-row>
              <table:table-row table:style-name="row">
                <table:table-cell table:style-name="cell_frame_all" table:number-rows-spanned="1" table:number-columns-spanned="1">
                  <text:p text:style-name="table_al">Veiligheidsvoorzieningen (brandpreventi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Gebouwen</text:p>
                </table:table-cell>
                <table:table-cell table:style-name="cell_frame_all" table:number-rows-spanned="1" table:number-columns-spanned="1">
                  <text:p text:style-name="table_al">Economisch nut</text:p>
                </table:table-cell>
              </table:table-row>
              <table:table-row table:style-name="row">
                <table:table-cell table:style-name="cell_frame_all" table:number-rows-spanned="1" table:number-columns-spanned="1">
                  <text:p text:style-name="table_al">Veldverlichtin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Gronden en terreinen</text:p>
                </table:table-cell>
                <table:table-cell table:style-name="cell_frame_all" table:number-rows-spanned="1" table:number-columns-spanned="1">
                  <text:p text:style-name="table_al">Economisch nut</text:p>
                </table:table-cell>
              </table:table-row>
              <table:table-row table:style-name="row">
                <table:table-cell table:style-name="cell_frame_all" table:number-rows-spanned="1" table:number-columns-spanned="1">
                  <text:p text:style-name="table_al">Vervoermiddel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Vervoermiddelen</text:p>
                </table:table-cell>
                <table:table-cell table:style-name="cell_frame_all" table:number-rows-spanned="1" table:number-columns-spanned="1">
                  <text:p text:style-name="table_al">Economisch nut</text:p>
                </table:table-cell>
              </table:table-row>
              <table:table-row table:style-name="row">
                <table:table-cell table:style-name="cell_frame_all" table:number-rows-spanned="1" table:number-columns-spanned="1">
                  <text:p text:style-name="table_al">Waterbuffer</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Grond-,weg-, waterbouwkundige werken</text:p>
                </table:table-cell>
                <table:table-cell table:style-name="cell_frame_all" table:number-rows-spanned="1" table:number-columns-spanned="1">
                  <text:p text:style-name="table_al">Economisch nut</text:p>
                </table:table-cell>
              </table:table-row>
              <table:table-row table:style-name="row">
                <table:table-cell table:style-name="cell_frame_all" table:number-rows-spanned="1" table:number-columns-spanned="1">
                  <text:p text:style-name="table_al">Wegen: aanleg / reconstructie</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Grond-,weg-, waterbouwkundige werken</text:p>
                </table:table-cell>
                <table:table-cell table:style-name="cell_frame_all" table:number-rows-spanned="1" table:number-columns-spanned="1">
                  <text:p text:style-name="table_al">Maatschappelijk nut</text:p>
                </table:table-cell>
              </table:table-row>
              <table:table-row table:style-name="row">
                <table:table-cell table:style-name="cell_frame_all" table:number-rows-spanned="1" table:number-columns-spanned="1">
                  <text:p text:style-name="table_al">Wegen: levensduur verlengend</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Grond-,weg-, waterbouwkundige werken</text:p>
                </table:table-cell>
                <table:table-cell table:style-name="cell_frame_all" table:number-rows-spanned="1" table:number-columns-spanned="1">
                  <text:p text:style-name="table_al">Maatschappelijk nut</text:p>
                </table:table-cell>
              </table:table-row>
            </table:table>
            <text:p text:style-name="table_bottom"/>
          </text:section>
          <text:p text:style-name="al"/>
          <text:p text:style-name="al">* De afschrijving op geactiveerde “Bijdragen aan activa in eigendom van derden” wordt</text:p>
          <text:p text:style-name="al">gebaseerd op de verwachte toekomstige gebruiksduur van het activum waaraan bijgedragen wor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81716</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716</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716</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Eijsden-Margraten</meta:user-defined>
    <meta:user-defined meta:name="OVERHEID.Informatietype/DC.type">officiële publicatie</meta:user-defined>
    <meta:user-defined meta:name="OVERHEIDop.Rubriek/DC.type">algemeen verbindend voorschrift (verordening)</meta:user-defined>
    <meta:user-defined meta:name="OVERHEID.Gemeente/OVERHEID.authority">Eijsden-Margraten</meta:user-defined>
    <meta:user-defined meta:name="OVERHEID.Gemeente/DCTERMS.publisher">Eijsden-Margraten</meta:user-defined>
    <meta:user-defined meta:name="OVERHEID.TaxonomieBeleidsagendaDecentraal/OVERHEID.category">Financiën | Organisatie en beleid</meta:user-defined>
    <meta:user-defined meta:name="DC.source">artikel 212 van de Gemeentewet]|[1.0:c:BWBR0005416&amp;artikel=212&amp;g=2023-01-01</meta:user-defined>
    <meta:user-defined meta:name="DCTERMS.alternative">Nota waarderen en afschrijven 2023 Eijsden-Margraten</meta:user-defined>
    <dc:language>nl</dc:language>
    <meta:user-defined meta:name="OVERHEIDop.locatietype/OVERHEIDop.gebiedsmarkering">Gemeente</meta:user-defined>
    <meta:user-defined meta:name="DC.title">Nota waarderen en afschrijven 2023 Eijsden-Margraten</meta:user-defined>
    <meta:user-defined meta:name="DCTERMS.W3CDTF/DCTERMS.available">2023-02-27</meta:user-defined>
    <meta:user-defined meta:name="DCTERMS.W3CDTF/OVERHEIDop.jaargang">2023</meta:user-defined>
    <meta:user-defined meta:name="OVERHEIDop.publicationIssue">81716</meta:user-defined>
    <meta:user-defined meta:name="OVERHEIDop.betreftRegeling">CVDR692806_1</meta:user-defined>
    <meta:user-defined meta:name="xs:date/OVERHEIDop.startdatum">2023-02-28</meta:user-defined>
    <meta:user-defined meta:name="OVERHEIDop.GmbID/DC.identifier">gmb-2023-81716</meta:user-defined>
    <meta:user-defined meta:name="OVERHEIDop.versieInformatie"/>
  </office:meta>
</office:document-meta>
</file>