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parasolverankering op het perceel Dorpsstraat 11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de onderdelen ‘Bouwen in het beschermd stads- en dorpsgezicht’ voor (de legalisatie van) parasolverankering op het perceel Dorpsstraat 11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1 februari 2023. De gemeente Vlieland neemt daarover waarschijnlijk uiterlijk 18 april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171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1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1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parasolverankering op het perceel Dorpsstraat 118 te Vlieland.</meta:user-defined>
    <dc:language>nl</dc:language>
    <meta:user-defined meta:name="OVERHEIDop.locatietype/OVERHEIDop.gebiedsmarkering">Adres</meta:user-defined>
    <meta:user-defined meta:name="DC.title">Aanvraag vergunning voor bouwen in het beschermd stads- en dorpsgezicht voor parasolverankering op het perceel Dorpsstraat 118 te Vlieland.</meta:user-defined>
    <meta:user-defined meta:name="DCTERMS.W3CDTF/DCTERMS.available">2023-02-23</meta:user-defined>
    <meta:user-defined meta:name="DCTERMS.W3CDTF/OVERHEIDop.jaargang">2023</meta:user-defined>
    <meta:user-defined meta:name="OVERHEIDop.publicationIssue">81713</meta:user-defined>
    <meta:user-defined meta:name="OVERHEIDop.GmbID/DC.identifier">gmb-2023-81713</meta:user-defined>
    <meta:user-defined meta:name="OVERHEIDop.versieInformatie"/>
  </office:meta>
</office:document-meta>
</file>