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17-02-2023 een aanvraag omgevingsvergunning hebben ontvangen voor het vervangen van de kozijnen op het adres Mary Zeldenrustlaan 29, 5122 CC Rijen (1008075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1701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701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701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8075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701</meta:user-defined>
    <meta:user-defined meta:name="OVERHEIDop.GmbID/DC.identifier">gmb-2023-81701</meta:user-defined>
    <meta:user-defined meta:name="OVERHEIDop.versieInformatie"/>
  </office:meta>
</office:document-meta>
</file>