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ollecte voor Stichting Hulp Christenen Roemenië en Afrika van 4 tot en met 9 december 20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voor Stichting Hulp Christenen Roemenië en Afrika</text:p>
            <text:p text:style-name="common-al">Datum: week 49 van 2023 (van 4 tot en met 9 december 2023)</text:p>
            <text:p text:style-name="common-al">Datum verzending: 19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Collecte voor Stichting Hulp Christenen Roemenië en Afrika van 4 tot en met 9 december 2023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17</meta:user-defined>
    <meta:user-defined meta:name="OVERHEIDop.GmbID/DC.identifier">gmb-2023-817</meta:user-defined>
    <meta:user-defined meta:name="OVERHEIDop.versieInformatie"/>
  </office:meta>
</office:document-meta>
</file>