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 Hogenkamp, Streetwise afsluiting Lohmanlaan, 2 en 7 maart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OBS Hogenkamp voor het verkeerproject Streetwise. Daarom is de Lohmanlaan afgesloten tussen de Troelstralaan en de Van Houtenlaan op 2 en 7 maart 2023 van 08.00 uur tot 12.15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69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779505</meta:user-defined>
    <dc:language>nl</dc:language>
    <meta:user-defined meta:name="OVERHEIDop.locatietype/OVERHEIDop.gebiedsmarkering">Weg</meta:user-defined>
    <meta:user-defined meta:name="DC.title">OBS Hogenkamp, Streetwise afsluiting Lohmanlaan, 2 en 7 maart 2023, vergunning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99</meta:user-defined>
    <meta:user-defined meta:name="OVERHEIDop.GmbID/DC.identifier">gmb-2023-81699</meta:user-defined>
    <meta:user-defined meta:name="OVERHEIDop.versieInformatie"/>
  </office:meta>
</office:document-meta>
</file>