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Parapluplan Flitsbezorgdiensten en darkstor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In maart 2022 heeft de raad een voorbereidingsbesluit genomen voor de vestiging van flitsbezorgdiensten.  Op deze manier wordt voorkomen dat flitsbezorgdiensten zich zonder nadere ruimtelijke afweging kunnen vestigen in panden. Op meerdere plekken zal dit tot overlast kunnen leiden. De gemeente kan op dit moment niet sturen op flitsbezorgdiensten die overlast geven. </text:p>
            <text:p text:style-name="common-al">In het voorliggend ontwerpbestemmingsplan Parapluplan Flitsbezorgdiensten en darkstores, gemaakt in vervolg op het voorbereidingsbesluit, is een regeling opgenomen waarmee flitsbezorgdiensten en darkstores (de locatie van waaruit flitsbezorgdiensten werken) alleen via een nadere ruimtelijke afweging, een zogenoemde binnenplanse afwijking, mogelijk zijn. Deze regeling zorgt voor waarborgen om overlast voor de omgeving te voorkomen.</text:p>
            <text:p text:style-name="common-al"/>
            <text:p text:style-name="common-al">
            <text:span text:style-name="nadrukvet">Inzien en zienswijzen</text:span>
          </text:p>
            <text:p text:style-name="common-al">U kunt het ontwerpbestemmingsplan en de bijbehorende stukken van 1 maart 2023 tot en met 11 april 2023 inzien op <text:a xlink:href="https://www.ruimtelijkeplannen.nl/?planidn=NL.IMRO.0164.BP0166-0201" xlink:type="simple">https://www.ruimtelijkeplannen.nl/?planidn=NL.IMRO.0164.BP0166-0201</text:a>. Tijdens de inzagetermijn kan eenieder schriftelijk, mondeling of digitaal zienswijzen indienen bij de gemeenteraad o.v.v. zaaknummer 3541670. Voor het mondeling indienen van zienswijzen kunt u contact opnemen met Joost Huizing, telefoonnummer 14074. Een digitale zienswijze kunt u uitsluitend kenbaar maken via www.hengelo.nl/rozienswijze.</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169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9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9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Hengelo</meta:user-defined>
    <meta:user-defined meta:name="OVERHEID.Informatietype/DC.type">officiële publicatie</meta:user-defined>
    <meta:user-defined meta:name="OVERHEIDop.Rubriek/DC.type">ruimtelijk plan of omgevingsdocument</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imtelijkplan/OVERHEIDop.bekendmakingBetreffendePlan">NL.IMRO.0164.BP0166-0201</meta:user-defined>
    <meta:user-defined meta:name="OVERHEIDop.Plansoort/OVERHEIDop.plansoort">bestemmings- of omgevingsplan</meta:user-defined>
    <meta:user-defined meta:name="DCTERMS.abstract">parapluplan Flitsbezorgdiensten en darkstores ontwerpplan</meta:user-defined>
    <dc:language>nl</dc:language>
    <meta:user-defined meta:name="OVERHEIDop.locatietype/OVERHEIDop.gebiedsmarkering">Punt</meta:user-defined>
    <meta:user-defined meta:name="DC.title">Ontwerpbestemmingsplan Parapluplan Flitsbezorgdiensten en darkstores</meta:user-defined>
    <meta:user-defined meta:name="DCTERMS.W3CDTF/DCTERMS.available">2023-02-28</meta:user-defined>
    <meta:user-defined meta:name="DCTERMS.W3CDTF/OVERHEIDop.jaargang">2023</meta:user-defined>
    <meta:user-defined meta:name="OVERHEIDop.publicationIssue">81697</meta:user-defined>
    <meta:user-defined meta:name="OVERHEIDop.GmbID/DC.identifier">gmb-2023-81697</meta:user-defined>
    <meta:user-defined meta:name="OVERHEIDop.versieInformatie"/>
  </office:meta>
</office:document-meta>
</file>