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uilbeuk (Fagus), Metsustraat 7 7412GK Deventer, [DVT00A06529] Deventer A 6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42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Metsustraat 7 7412GK Deventer, [DVT00A06529] Deventer A 6529 </text:p>
            <text:p text:style-name="common-al">
            <text:span text:style-name="nadrukvet">Projectomschrijving:</text:span> het kappen van een Zuilbeuk (Fag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69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442</meta:user-defined>
    <meta:user-defined meta:name="DCTERMS.abstract">het kappen van een Zuilbeuk (Fag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uilbeuk (Fagus), Metsustraat 7 7412GK Deventer, [DVT00A06529] Deventer A 6529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93</meta:user-defined>
    <meta:user-defined meta:name="OVERHEIDop.GmbID/DC.identifier">gmb-2023-81693</meta:user-defined>
    <meta:user-defined meta:name="OVERHEIDop.versieInformatie"/>
  </office:meta>
</office:document-meta>
</file>