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berging, Zeelsterstraat 40 5652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34</text:p>
            <text:p text:style-name="common-al">Omschrijving: bouwen van een berging</text:p>
            <text:p text:style-name="common-al">Adres: Zeelsterstraat 40 5652EK Eindhoven</text:p>
            <text:p text:style-name="common-al">Datum ontvangst: 03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6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34</meta:user-defined>
    <meta:user-defined meta:name="DCTERMS.abstract">bouwen van een berging</meta:user-defined>
    <dc:language>nl</dc:language>
    <meta:user-defined meta:name="OVERHEIDop.locatietype/OVERHEIDop.gebiedsmarkering">Punt</meta:user-defined>
    <meta:user-defined meta:name="DC.title">Ingediende aanvraag omgevingsvergunning: bouwen van een berging, Zeelsterstraat 40 5652EK Eindhov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169</meta:user-defined>
    <meta:user-defined meta:name="OVERHEIDop.GmbID/DC.identifier">gmb-2023-8169</meta:user-defined>
    <meta:user-defined meta:name="OVERHEIDop.versieInformatie"/>
  </office:meta>
</office:document-meta>
</file>