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ternationale Stationaire Motorenshow op het terrein aan Schoutse Vennen 1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Internationale Stationaire Motorenshow </text:p>
            <text:p text:style-name="common-al">Aangevraagd door: Organisatie van de Internationale Stationaire Motorenshow</text:p>
            <text:p text:style-name="common-al">Locatie: Terrein aan Schoutse Vennen 15</text:p>
            <text:p text:style-name="common-al">Datum: Pinksterweekend in de peruiode van 27 tot en met 29 mei 2023, dagelijks vanaf </text:p>
            <text:p text:style-name="common-al"> 09:00 uur tot 17:00 uur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168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8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8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e Internationale Stationaire Motorenshow op het terrein aan Schoutse Vennen 15 te Nuen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1687</meta:user-defined>
    <meta:user-defined meta:name="OVERHEIDop.GmbID/DC.identifier">gmb-2023-81687</meta:user-defined>
    <meta:user-defined meta:name="OVERHEIDop.versieInformatie"/>
  </office:meta>
</office:document-meta>
</file>