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Kastanjelaan 15G - 1 t/m 15G – 8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Kastanjelaan 15G - 1 t/m 15G – 8 te Smilde.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167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7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het verwijderen van asbest aan Kastanjelaan 15G - 1 t/m 15G – 8 te SMIL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79</meta:user-defined>
    <meta:user-defined meta:name="OVERHEIDop.GmbID/DC.identifier">gmb-2023-81679</meta:user-defined>
    <meta:user-defined meta:name="OVERHEIDop.versieInformatie"/>
  </office:meta>
</office:document-meta>
</file>