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fd0722c-a8bd-46a8-916e-9837cd284ce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cameratoezicht gemeente Midden-Drenthe januari 2023</text:p>
      <text:section text:name="regeling_id1-3-2" text:style-name="regeling">
        <text:section text:name="aanhef_id1-3-2-1" text:style-name="aanhef">
          <text:section text:name="preambule_id1-3-2-1-1" text:style-name="preambule">
            <text:p text:style-name="al">De <text:span text:style-name="nadrukvet">burgemeester</text:span><text:span text:style-name="nadrukvet"/>van de gemeente Midden-Drenthe,</text:p>
            <text:p text:style-name="al"/>
            <text:p text:style-name="al"/>
            <text:p text:style-name="al">overwegende,</text:p>
            <text:p text:style-name="al"/>
            <text:p text:style-name="al"/>
            <text:list text:style-name="id1-3-2-1-1-7">
              <text:list-item text:style-override="id1-3-2-1-1-7-1">
                <text:number>•</text:number>
                <text:p text:style-name="al">dat er in de periode van 1 oktober tot 31 december 2022 een toename is geconstateerd van onder meer fietsendiefstallen en vernielingen van fietsen in het stationsgebied van Beilen;</text:p>
              </text:list-item>
            </text:list>
            <text:p text:style-name="al"/>
            <text:list text:style-name="id1-3-2-1-1-9">
              <text:list-item text:style-override="id1-3-2-1-1-9-1">
                <text:number>•</text:number>
                <text:p text:style-name="al">dat er hierdoor een vrees bestaat dat deze overtredingen en/of misdrijven door zullen gaan of toe zullen nemen;</text:p>
              </text:list-item>
            </text:list>
            <text:p text:style-name="al"/>
            <text:list text:style-name="id1-3-2-1-1-11">
              <text:list-item text:style-override="id1-3-2-1-1-11-1">
                <text:number>•</text:number>
                <text:p text:style-name="al">dat op de locatie initiatieven zijn ondernomen om te komen tot verbetering dan wel een oplossing hiervan, maar dat deze initiatieven niet toereikend zijn gebleken;</text:p>
              </text:list-item>
            </text:list>
            <text:p text:style-name="al"/>
            <text:list text:style-name="id1-3-2-1-1-13">
              <text:list-item text:style-override="id1-3-2-1-1-13-1">
                <text:number>•</text:number>
                <text:p text:style-name="al">dat de burgemeester overeenkomstig artikel 151c van de Gemeentewet en op basis van artikel 2.77 van de Algemene Plaatselijke Verordening van de gemeente Midden-Drenthe kan besluiten tot plaatsen van vaste camera’s voor een bepaalde duur ten behoeve van het toezicht op een openbare plaats in het kader van de handhaving van de openbare orde;</text:p>
              </text:list-item>
            </text:list>
            <text:p text:style-name="al"/>
            <text:list text:style-name="id1-3-2-1-1-15">
              <text:list-item text:style-override="id1-3-2-1-1-15-1">
                <text:number>•</text:number>
                <text:p text:style-name="al">dat het preventieve karakter van cameratoezicht van toegevoegde waarde is voor de veiligheidsbeleving in het gebied; </text:p>
              </text:list-item>
            </text:list>
            <text:p text:style-name="al"/>
            <text:list text:style-name="id1-3-2-1-1-17">
              <text:list-item text:style-override="id1-3-2-1-1-17-1">
                <text:number>•</text:number>
                <text:p text:style-name="al">dat het aanwijzen van dit gebied als gebied met cameratoezicht zal bijdragen aan het verhogen van de veiligheid in het algemeen en de veiligheid in het aangewezen gebied in het bijzonder;</text:p>
              </text:list-item>
            </text:list>
            <text:p text:style-name="al"/>
            <text:list text:style-name="id1-3-2-1-1-19">
              <text:list-item text:style-override="id1-3-2-1-1-19-1">
                <text:number>•</text:number>
                <text:p text:style-name="al">dat het uitoefenen van voornoemde controlebevoegdheden in het bewuste gebied een onderdeel is van een breder herziening ter vergroting van leefbaarheid en veiligheid in het gebied rondom het station in Beilen;</text:p>
              </text:list-item>
            </text:list>
            <text:p text:style-name="al"/>
            <text:list text:style-name="id1-3-2-1-1-21">
              <text:list-item text:style-override="id1-3-2-1-1-21-1">
                <text:number>•</text:number>
                <text:p text:style-name="al">dat de duur van de aanwijzing en de omvang van het gebied proportioneel zijn in relatie tot het beoogde legitieme doel;</text:p>
              </text:list-item>
            </text:list>
            <text:p text:style-name="al"/>
            <text:list text:style-name="id1-3-2-1-1-23">
              <text:list-item text:style-override="id1-3-2-1-1-23-1">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list-item>
            </text:list>
            <text:p text:style-name="al"/>
            <text:list text:style-name="id1-3-2-1-1-25">
              <text:list-item text:style-override="id1-3-2-1-1-25-1">
                <text:number>•</text:number>
                <text:p text:style-name="al">dat de camerabeelden door de gemeente Midden-Drenthe bewaard worden en uitgekeken worden door medewerkers van de gemeente en de politie respectievelijk ten behoeve van de toezicht op de openbare orde en de eventuele opsporing van strafbare feiten; </text:p>
              </text:list-item>
            </text:list>
            <text:p text:style-name="al"/>
            <text:list text:style-name="id1-3-2-1-1-27">
              <text:list-item text:style-override="id1-3-2-1-1-27-1">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list-item>
            </text:list>
            <text:p text:style-name="al"/>
            <text:list text:style-name="id1-3-2-1-1-29">
              <text:list-item text:style-override="id1-3-2-1-1-29-1">
                <text:number>•</text:number>
                <text:p text:style-name="al">dat er derhalve aanleiding is om het instrument van cameratoezicht te gebruiken;</text:p>
              </text:list-item>
            </text:list>
            <text:p text:style-name="al"/>
            <text:list text:style-name="id1-3-2-1-1-31">
              <text:list-item text:style-override="id1-3-2-1-1-31-1">
                <text:number>•</text:number>
                <text:p text:style-name="al">dat de burgemeester dit heeft besproken met de Officier van Justitie in de vergadering van de lokale driehoek;</text:p>
              </text:list-item>
            </text:list>
            <text:p text:style-name="al"/>
            <text:list text:style-name="id1-3-2-1-1-33">
              <text:list-item text:style-override="id1-3-2-1-1-33-1">
                <text:number>•</text:number>
                <text:p text:style-name="al">dat de Officier van Justitie heeft ingestemd met -en de teamchef van politie kennis heeft genomen van- het inzetten van voormeld instrument en zijn medewerking zal verlenen aan het toepassen van cameratoezicht.</text:p>
              </text:list-item>
            </text:list>
            <text:p text:style-name="al"/>
            <text:p text:style-name="al"/>
            <text:p text:style-name="al">
            <text:span text:style-name="nadrukvet">besluit, </text:span>
          </text:p>
            <text:p text:style-name="al"/>
            <text:p text:style-name="al"/>
            <text:list text:style-name="id1-3-2-1-1-39">
              <text:list-item text:style-override="id1-3-2-1-1-39-1">
                <text:number>1.</text:number>
                <text:p text:style-name="al">Het plaatsen van camera’s in de gemeente Midden-Drenthe, zoals aangeduid op de aan dit besluit gehechte situatieschets, voor de periode van vrijdag 17 februari 2023 20.00 uur tot en met maandag 17 april 2023 20.00 uur;</text:p>
              </text:list-item>
              <text:list-item text:style-override="id1-3-2-1-1-39-2">
                <text:number>2.</text:number>
                <text:p text:style-name="al">De camerabeelden worden gedurende de onder punt één genoemde periode opgenomen en opgeslagen en ten hoogste vier weken bewaard;</text:p>
              </text:list-item>
              <text:list-item text:style-override="id1-3-2-1-1-39-3">
                <text:number>3.</text:number>
                <text:p text:style-name="al">Dit besluit treedt in werking op de dag na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te Beilen, d.d. 15 februari 2023</text:span></text:p>
            <text:p><text:span text:style-name="functie"/></text:p>
            <text:p><text:span text:style-name="functie">De burgemeester, </text:span></text:p>
            <text:p><text:span text:style-name="functie">C. Bijl</text:span></text:p>
          </text:section>
        </text:section>
        <text:section text:name="bijlage_id1-3-2-4" text:style-name="bijlage">
          <text:p text:style-name="bijlage_top"/>
          <text:p text:style-name="hoofdstuk_kop"><text:span text:style-name="label"/> <text:span text:style-name="nr"/> Bijlage: Situatieschets betreffende gebied cameratoezicht</text:p>
          <text:p text:style-name="al">
          <draw:frame><draw:text-box><text:section text:name="plaatje_id1-3-2-4-2-1" text:style-name="plaatje">
            <text:p text:style-name="illustratie_id1-3-2-4-2-1-1"><draw:frame draw:style-name="illustratie_id1-3-2-4-2-1-1" text:anchor-type="paragraph" svg:width="130.6mm" svg:height="233.9mm"><draw:image xlink:href="Pictures/image1i1fd0722c-a8bd-46a8-916e-9837cd284c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1676</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76</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76</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Midden-Drenthe</meta:user-defined>
    <meta:user-defined meta:name="OVERHEID.Informatietype/DC.type">officiële publicatie</meta:user-defined>
    <meta:user-defined meta:name="OVERHEIDop.Rubriek/DC.type">ander besluit van algemene strekking</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dc:language>nl</dc:language>
    <meta:user-defined meta:name="OVERHEIDop.locatietype/OVERHEIDop.gebiedsmarkering">Vlak</meta:user-defined>
    <meta:user-defined meta:name="DC.title">Besluit cameratoezicht gemeente Midden-Drenthe januari 2023</meta:user-defined>
    <meta:user-defined meta:name="DCTERMS.W3CDTF/DCTERMS.available">2023-02-23</meta:user-defined>
    <meta:user-defined meta:name="DCTERMS.W3CDTF/OVERHEIDop.jaargang">2023</meta:user-defined>
    <meta:user-defined meta:name="OVERHEIDop.publicationIssue">81676</meta:user-defined>
    <meta:user-defined meta:name="OVERHEIDop.GmbID/DC.identifier">gmb-2023-81676</meta:user-defined>
    <meta:user-defined meta:name="OVERHEIDop.versieInformatie"/>
  </office:meta>
</office:document-meta>
</file>