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lperweg 76 – Parkeerterrein West te Arnhem</text:p>
      <text:section text:name="zakelijke-mededeling_id1-3-2" text:style-name="zakelijke-mededeling">
        <text:section text:name="zakelijke-mededeling-tekst_id1-3-2-1" text:style-name="zakelijke-mededeling-tekst">
          <text:section text:name="tekst_id1-3-2-1-1" text:style-name="tekst">
            <text:p text:style-name="common-al"> Op 11 januari 2023 heeft NIPA Milieu - namens Corporate Office Fund III Grond CV, via Klok Groep - gemeld dat de bodem aan de Velperweg 76 te Arnhem ter plaatse van het huidige grasveld (parkeerterrein west) verontreinigd is met PCB’s, PAK, zink en minerale olie in de vaste bodem en zink, en minerale olie in het grondwater (locatienr: 0014). Ook heeft NIPA Milieu op 11 januari , met een herziening op 1 februari 2023 - namens Corporate Office Fund III Grond CV, via Klok groep - een (deel)saneringsplan ingediend waarin staat hoe deze verontreiniging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Daarnaast stemmen wij in met het (deel)saneringsplan. Het doel van de sanering is om de bodem ter plaatse van het huidige gazon geschikt te maken voor het beoogde gebruik. In dit geval dus ‘Parkeren’, de bodem wordt daarom geschikt gemaakt voor de functie ‘Infrastructuur’. Hiervoor wordt er ter plaatse van het gazon 0,3 m ontgraven, en vervolgens wordt deze ontgraving aangevuld met puingranulaat. </text:p>
            <text:p text:style-name="tussenkopcur">Inzien</text:p>
            <text:p text:style-name="common-al">Via deze link is het dossier 6 weken te bekijken: </text:p>
            <text:p text:style-name="common-al">
            <text:a xlink:href="http://geo1.arnhem.nl/hyperlink/bodem/inzageD082421-0014.52.07.pdf" xlink:type="simple">http://geo1.arnhem.nl/hyperlink/bodem/inzageD082421-0014.52.07.pdf</text:a>
          </text:p>
            <text:p text:style-name="common-al"/>
            <text:p text:style-name="tussenkopcur">Bezwaar</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6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Velperweg 76 – Parkeerterrein West te Arnhem</meta:user-defined>
    <meta:user-defined meta:name="DCTERMS.W3CDTF/DCTERMS.available">2023-02-23</meta:user-defined>
    <meta:user-defined meta:name="DCTERMS.W3CDTF/OVERHEIDop.jaargang">2023</meta:user-defined>
    <meta:user-defined meta:name="OVERHEIDop.publicationIssue">81675</meta:user-defined>
    <meta:user-defined meta:name="OVERHEIDop.GmbID/DC.identifier">gmb-2023-81675</meta:user-defined>
    <meta:user-defined meta:name="OVERHEIDop.versieInformatie"/>
  </office:meta>
</office:document-meta>
</file>