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6, 7467PD Notter</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voor brandveilig gebr. school met de Bijbel Notter-Zuna op locatie Klokkendijk 16, 7467PD Notter. De aanvraag is geregistreerd onder nummer Z2023-00000267. De aanvraag betreft de volgende activiteiten:</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16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okkendijk 16, 7467PD Notter</meta:user-defined>
    <meta:user-defined meta:name="DCTERMS.W3CDTF/DCTERMS.available">2023-02-23</meta:user-defined>
    <meta:user-defined meta:name="DCTERMS.W3CDTF/OVERHEIDop.jaargang">2023</meta:user-defined>
    <meta:user-defined meta:name="OVERHEIDop.publicationIssue">81670</meta:user-defined>
    <meta:user-defined meta:name="OVERHEIDop.GmbID/DC.identifier">gmb-2023-81670</meta:user-defined>
    <meta:user-defined meta:name="OVERHEIDop.versieInformatie"/>
  </office:meta>
</office:document-meta>
</file>