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en werk of werkzaamheden uitvoeren voor terrasuitbreiding en het plaatsen van schermen op het perceel Postweg 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4 februari 2022 een omgevingsvergunning verleend. De omgevingsvergunning betreft het onderdeel ‘Bouwen’ en ‘Werk of werkzaamheden uitvoeren’ voor terrasuitbreiding en het plaatsen van windschermen rondom die uitbreiding op het perceel Postweg 4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8166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6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6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en werk of werkzaamheden uitvoeren voor terrasuitbreiding en het plaatsen van schermen op het perceel Postweg 4 te Vlieland.</meta:user-defined>
    <dc:language>nl</dc:language>
    <meta:user-defined meta:name="OVERHEIDop.locatietype/OVERHEIDop.gebiedsmarkering">Adres</meta:user-defined>
    <meta:user-defined meta:name="DC.title">Vergunning voor bouwen en werk of werkzaamheden uitvoeren voor terrasuitbreiding en het plaatsen van schermen op het perceel Postweg 4 te Vlieland.</meta:user-defined>
    <meta:user-defined meta:name="DCTERMS.W3CDTF/DCTERMS.available">2023-02-23</meta:user-defined>
    <meta:user-defined meta:name="DCTERMS.W3CDTF/OVERHEIDop.jaargang">2023</meta:user-defined>
    <meta:user-defined meta:name="OVERHEIDop.publicationIssue">81663</meta:user-defined>
    <meta:user-defined meta:name="OVERHEIDop.GmbID/DC.identifier">gmb-2023-81663</meta:user-defined>
    <meta:user-defined meta:name="OVERHEIDop.versieInformatie"/>
  </office:meta>
</office:document-meta>
</file>