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en vrijstelling exploitatievergunning aan Mondriaanplein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5 februari 2023 op grond van artikel 3 van de Alcoholwet vergunning verleend voor de uitoefening van het horecabedrijf, gevestigd aan het Mondriaanplein 1, 5401 HX in Uden</text:p>
            <text:p text:style-name="common-al">De vergunning is op 15 februari 2023 ondertekend, en op 16 februari 2023 verzonden.</text:p>
            <text:p text:style-name="common-al">Daarnaast heeft de burgemeester van de gemeente Maashorst op 15 februari 2023 op grond van artikel 2:28, lid 5 van de Algemene plaatselijke verordening (Apv) vrijstelling verleend voor het exploiteren van een openbare inrichting zonder exploitatievergunning.</text:p>
            <text:p text:style-name="common-al">De vrijstelling is op 15 februari 2023 ondertekend, en op 16 februar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6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vergunning en vrijstelling exploitatievergunning aan Mondriaanplein 1 te U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662</meta:user-defined>
    <meta:user-defined meta:name="OVERHEIDop.GmbID/DC.identifier">gmb-2023-81662</meta:user-defined>
    <meta:user-defined meta:name="OVERHEIDop.versieInformatie"/>
  </office:meta>
</office:document-meta>
</file>