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 Van Dry Ice Blasting VoF zeeland voor het starten van de oprichting. De oprichting is gelegen aan de Octrooiweg 20 in Vlissingen (9 december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16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656</meta:user-defined>
    <meta:user-defined meta:name="OVERHEIDop.GmbID/DC.identifier">gmb-2023-81656</meta:user-defined>
    <meta:user-defined meta:name="OVERHEIDop.versieInformatie"/>
  </office:meta>
</office:document-meta>
</file>