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twee bomen, Safarig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1 februari 2023 een besluit verzonden op de aanvraag met zaaknummer 2023-011281 voor het kappen van twee bomen op locatie Safarigeel naast nummers 21 en 59. Er worden bomen herplant. Coördinaten: N 52 2.378, E 4 29.222 en N 52 2.389, E 4 29.237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1655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655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655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Safarigeel</meta:user-defined>
    <dc:language>nl</dc:language>
    <meta:user-defined meta:name="OVERHEIDop.locatietype/OVERHEIDop.gebiedsmarkering">Vlak</meta:user-defined>
    <meta:user-defined meta:name="DC.title">Kennisgeving besluit Omgevingsvergunning voor het kappen van twee bomen, Safarigeel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655</meta:user-defined>
    <meta:user-defined meta:name="OVERHEIDop.GmbID/DC.identifier">gmb-2023-81655</meta:user-defined>
    <meta:user-defined meta:name="OVERHEIDop.versieInformatie"/>
  </office:meta>
</office:document-meta>
</file>