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uren 2023 </text:p>
      <text:section text:name="regeling_id1-3-2" text:style-name="regeling">
        <text:section text:name="aanhef_id1-3-2-1" text:style-name="aanhef">
          <text:section text:name="preambule_id1-3-2-1-1" text:style-name="preambule">
            <text:p text:style-name="al">
            <text:span text:style-name="nadrukvet">De gemeenteraad van Buren,</text:span>
          </text:p>
            <text:p text:style-name="al">gelezen het voorstel van het college van burgemeester en wethouders van 17 januari 2023, </text:p>
            <text:p text:style-name="al">gelet op artikel 255 van de Gemeentewet, artikel 26 van de Invorderingswet 1990, de Uitvoeringsregeling Invorderingswet 1990 en de Regeling kwijtschelding belastingen medeoverheden;</text:p>
            <text:p text:style-name="al">overwegende dat het noodzakelijk is bij verordening regels te stellen aangaande het verlenen van kwijtschelding van gemeentelijke belastingen;</text:p>
            <text:p text:style-name="al">
            <text:span text:style-name="nadrukvet">besluit:</text:span>
          </text:p>
            <text:p text:style-name="al">vast te stellen de:</text:p>
            <text:p text:style-name="al">
            <text:span text:style-name="nadrukvet">Verordening kwijtschelding gemeentelijke belastingen Bur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rekeningswijze kosten van bestaan</text:span>
            </text:p>
            <text:list text:style-name="id1-3-2-2-1-2">
              <text:list-item text:style-override="id1-3-2-2-1-2">
                <text:number>1.</text:number>
                <text:p text:style-name="al">Bij de kwijtschelding van gemeentelijke belastingen wordt in afwijking van artikel 16, eerste en tweede lid, van de Uitvoeringsregeling Invorderingswet 1990 het percentage voor de berekening van de kosten van bestaan gesteld op 100%. </text:p>
              </text:list-item>
              <text:list-item text:style-override="id1-3-2-2-1-3">
                <text:number> 2. </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2" text:style-name="artikel">
            <text:p text:style-name="artikel_kop_titel"><text:span text:style-name="artikel_kop_label">Artikel</text:span> <text:span text:style-name="artikel_kop_nr"> 2. </text:span> 
              <text:span text:style-name="nadrukvet">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 3. </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 4. </text:span> 
              <text:span text:style-name="nadrukvet">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eze verordening treedt met terugwerkende kracht in werking met ingang van 1 januari 2023.</text:p>
            <text:p text:style-name="al"/>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eze verordening wordt aangehaald als: Verordening kwijtschelding gemeentelijke belastingen Buren 2023.</text:p>
            <text:p text:style-name="al"/>
          </text:section>
        </text:section>
        <text:section text:name="regeling-sluiting_id1-3-2-3" text:style-name="regeling-sluiting">
          <text:section text:name="slotformulering_id1-3-2-3-1" text:style-name="slotformulering">
            <text:p text:style-name="al">Vastgesteld in de openbare vergadering van 14 februari 2023</text:p>
            <text:p text:style-name="al">De griffier, R. Kuipers </text:p>
            <text:p text:style-name="al"> De burgemeester, J.P.M Meijers </text:p>
            <text:p text:style-name="al"/>
          </text:section>
          <text:section text:name="ondertekening_id1-3-2-3-2">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adrukvet">Toelichting op de verordening kwijtschelding gemeentelijke belastingen Buren 2023</text:span>
          </text:p>
          <text:p text:style-name="al">
          <text:span text:style-name="nadrukvet">Artikel 1. Kosten van bestaan (kwijtscheldingsnorm)</text:span>
        </text:p>
          <text:p text:style-name="al">De Uitvoeringsregeling IW 1990 stelt de kosten van bestaan op 90% van de bijstandsnorm (Participatiewet). De kosten van bestaan mogen gesteld worden op maximaal 100% van de bijstandsnorm. In de (nieuwe) Regeling kwijtschelding belastingen medeoverheden is bepaalt dat het percentage voor alle belastingschuldigen (in de categorieën gehuwd/samenwonend, alleenstaande ouders en alleenstaanden) hetzelfde is.</text:p>
          <text:p text:style-name="al">Door de kwijtscheldingsnorm voor AOW-pensioengerechtigden niet te koppelen aan de bijstandsnorm maar aan de netto-AOW-normbedragen wordt het niveau van kwijtschelding in stand gehouden voor personen die de pensioengerechtigde leeftijd bereiken.</text:p>
          <text:p text:style-name="al">
          <text:span text:style-name="nadrukvet">Artikel 2. Netto kosten kinderopvang</text:span>
        </text:p>
          <text:p text:style-name="al">Een belastingschuldige kan kwijtschelding van gemeentelijke belastingen verliezen als hij of zij gaat werken vanuit de bijstand; het netto-inkomen wordt dan immers te hoog. Dat lijkt terecht, maar tegelijkertijd neemt het besteedbaar inkomen niet of nauwelijks toe, vanwege de kosten van kinderopvang. Dit ongewenste effect is te voorkomen door bij het verlenen van bijzondere bijstand en kwijtschelding ook rekening te houden met een deel van de kosten van kinderopvang.</text:p>
          <text:p text:style-name="al">
          <text:span text:style-name="nadrukvet">Artikel 3. Extra toegestane financiële middelen</text:span>
        </text:p>
          <text:p text:style-name="al">De volgens de Uitvoeringsregeling IW 1990 berekende vrijstelling mag worden verhoogd voor:</text:p>
          <text:p text:style-name="al">- Gehuwden/samenwonende met maximaal € 2.000,-;</text:p>
          <text:p text:style-name="al">- Alleenstaande ouders 90% van het gekozen bedrag voor gehuwden/samenwonenden;</text:p>
          <text:p text:style-name="al">- Alleenstaande 75% van het gekozen bedrag voor gehuwden/samenwonende.</text:p>
          <text:p text:style-name="al">De verhoging geldt voor alle belastingschuldigen (zij het dat de verhoging per leefsituatie verschilt). Het is niet mogelijk om bij de verhoging onderscheid te maken naar specifieke doelgroepen zoals AOW gerechtigden.</text:p>
          <text:p text:style-name="al">
          <text:span text:style-name="nadrukvet">Artikel 4. Kwijtschelding aan ondernemers</text:span>
        </text:p>
          <text:p text:style-name="al">Voor natuurlijke personen die een bedrijf of zelfstandig beroep uitoefenen en waar de gemeentelijke belastingen géén verband houden met de uitoefening van dat bedrijf of beroep, zijn de kwijtscheldingsbepalingen van natuurlijke personen van toepassing.</text:p>
          <text:p text:style-name="al">Dit betekent dat de beoordeling voor kwijtschelding plaatsvindt op basis van de betalingscapaciteit en het aanwezige vermo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165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5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5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OVERHEIDop.referentienummer">Z.048210</meta:user-defined>
    <meta:user-defined meta:name="DCTERMS.alternative">Verordening kwijtschelding gemeentelijke belastingen Buren 2023</meta:user-defined>
    <dc:language>nl</dc:language>
    <meta:user-defined meta:name="OVERHEIDop.locatietype/OVERHEIDop.gebiedsmarkering">Gemeente</meta:user-defined>
    <meta:user-defined meta:name="DC.title">Verordening kwijtschelding gemeentelijke belastingen Buren 2023</meta:user-defined>
    <meta:user-defined meta:name="DCTERMS.W3CDTF/DCTERMS.available">2023-02-23</meta:user-defined>
    <meta:user-defined meta:name="DCTERMS.W3CDTF/OVERHEIDop.jaargang">2023</meta:user-defined>
    <meta:user-defined meta:name="OVERHEIDop.publicationIssue">81651</meta:user-defined>
    <meta:user-defined meta:name="OVERHEIDop.betreftRegeling">CVDR692799_1</meta:user-defined>
    <meta:user-defined meta:name="xs:date/OVERHEIDop.startdatum">2023-02-24</meta:user-defined>
    <meta:user-defined meta:name="OVERHEIDop.GmbID/DC.identifier">gmb-2023-81651</meta:user-defined>
    <meta:user-defined meta:name="OVERHEIDop.versieInformatie"/>
  </office:meta>
</office:document-meta>
</file>