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07zbzonevoetgangersgebiediee349da6-66bd-43c8-94d8-1edcd55d45fa.png" manifest:media-type="image/x-eps"/>
  <manifest:file-entry manifest:full-path="Pictures/G07-ZEeindezonevoetgangersgebiedi63ae8298-be80-4539-89f2-c1090a1857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office:automatic-styles>
  <office:body>
    <office:text>
      <text:p text:style-name="new_page_staatscourant"/>
      <text:p text:style-name="single-kop-titel"> 2023-02-21  Middenburcht, Vleuten-De Meern,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647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burgemeester en wethouders besloten hebben om in het voetgangersgebied in het winkelcentrum van Vleuterweide venstertijden voor laden en lossen en fietsen in te voeren. Dit betekent dat na invoering in het voetgangersgebied bevoorradingsverkeer alleen binnen de venstertijden (in de ochtend) toegelaten wordt; </text:p>
            <text:p text:style-name="common-al"/>
            <text:p text:style-name="common-al">
            <text:span text:style-name="nadrukvet">dat</text:span>
          </text:p>
            <text:p text:style-name="common-al">vanwege de ruimtelijke opzet van het centrum een groot deel van de winkels alleen via de winkelstraten Middenburcht, Burchtplein en Noorderburcht (gedeeltelijk) in het voetgangersgebied bevoorraad kan worden. Daarom is laden en lossen in het voetgangersgebied toegestaan. In de praktijk betekent dit echter dat vrachtverkeer de hele dag het winkelgebied kan inrijden, ook op drukke winkelmomenten, zoals in de middag. Daarnaast rijden ook een groeiend aantal bezorgdiensten het gebied in om hun pakketten bij de bewoners en bij de winkels te bezorgen;</text:p>
            <text:p text:style-name="common-al"/>
            <text:p text:style-name="common-al">
            <text:span text:style-name="nadrukvet">dat</text:span>
          </text:p>
            <text:p text:style-name="common-al">met het invoeren van venstertijden de overlast als gevolg van het bevoorradingsverkeer gereguleerd wordt waardoor op de drukste momenten de veiligheid en de verblijfskwaliteit in het centrum van Vleuterweide verhoogd worden;  </text:p>
            <text:p text:style-name="common-al"/>
            <text:p text:style-name="common-al">
            <text:span text:style-name="nadrukvet">dat</text:span>
          </text:p>
            <text:p text:style-name="common-al">voor bovengenoemd besluit een zorgvuldig proces doorlopen is waarbij voldoende mogelijkheden voor participatie aangeboden zijn geweest, waarbij de CABU (= Commissie van Advies inzake Bevoorradingsaangelegenheden in Utrecht), bewoners, winkeliers en politie betrokken zijn geweest bij het voornemen om in het voetgangersgebied venstertijden te gaan invoeren voor laden en lossen en fietsen en de consequenties van dit voornemen;</text:p>
            <text:p text:style-name="common-al"/>
            <text:p text:style-name="common-al">
            <text:span text:style-name="nadrukvet">dat</text:span>
          </text:p>
            <text:p text:style-name="common-al">met deze verkeersmaatregel het centrum Vleuterweide weer een plek gaat worden waar inwoners en bezoekers graag winkelen, wonen, werken en verblijven; </text:p>
            <text:p text:style-name="common-al"/>
            <text:p text:style-name="common-al">
            <text:span text:style-name="nadrukvet">dat</text:span>
          </text:p>
            <text:p text:style-name="common-al">bovenstaande maatregel onderdeel was van een brede aanpak, waaraan met het paricipatieproces centrum Vleuterweide invulling is gegeven. Deze maatregel richt zich op verkeersveiligheid en vitaliteit;</text:p>
            <text:p text:style-name="common-al"/>
            <text:p text:style-name="common-al">
            <text:span text:style-name="nadrukvet">dat</text:span>
          </text:p>
            <text:p text:style-name="common-al">voor het voetgangersgebied centrum Vleuterweide als venstertijd voor de fietsers gaat gelden van 18:00 uur tot aan 12:00 uur de volgende dag;</text:p>
            <text:p text:style-name="common-al"/>
            <text:p text:style-name="common-al">
            <text:span text:style-name="nadrukvet">dat</text:span>
          </text:p>
            <text:p text:style-name="common-al">voor de bevoorrading door motorvoertuigen een beperktere venstertijd geldt, dan voor fietsers. Ondernemers en bewoners kunnen dus bevoorraad worden, zij het met beperkingen;</text:p>
            <text:p text:style-name="common-al"/>
            <text:p text:style-name="common-al">
            <text:span text:style-name="nadrukvet">dat</text:span>
          </text:p>
            <text:p text:style-name="common-al">de venstertijden voor motorvoertuigen voor het bevoorraden van de winkels grotendeels gelijk zijn aan de venstertijden van de binnenstad, namelijk van maandag tot en met zondag van 6.00 uur tot 12.00 uur;</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ook bevoorrading per fiets binnen de venstertijden plaats dient te vinden, tenzij er een ontheffing is verleend. Dit vergt een aanpassing van de logistiek voor ondernemers en vervoerders. In het bestaande voetgangersgebied in de binnenstad functioneert dit sinds jaar en dag; </text:p>
            <text:p text:style-name="common-al"/>
            <text:p text:style-name="common-al">
            <text:span text:style-name="nadrukvet">dat   </text:span>
          </text:p>
            <text:p text:style-name="common-al">het de verwachting is dat met name besteldiensten ook in de middag buiten de venstertijden zullen blijven bezorgen. Als gevolg van de invoering van venstertijden zal het bevoorradingsverkeer en de besteldiensten die buiten de venstertijden willen bevoorraden of bezorgen gebruik moeten maken van de reguliere parkeermogelijkheden rond het centrum;</text:p>
            <text:p text:style-name="common-al"/>
            <text:p text:style-name="common-al">
            <text:span text:style-name="nadrukvet">dat</text:span>
          </text:p>
            <text:p text:style-name="common-al">woningen en bedrijven die voorheen normaal bereikbaar waren, komen met deze verkeersmaatregel in het voetgangersgebied,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venstertijden mogelijk blijft; </text:p>
            <text:p text:style-name="common-al"/>
            <text:p text:style-name="common-al">
            <text:span text:style-name="nadrukvet">dat</text:span>
          </text:p>
            <text:p text:style-name="common-al">er geen hoofdfietsroutes door het voetgangersgebied centrum Vleuterweide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text:p>
            <text:p text:style-name="common-al"/>
            <text:p text:style-name="common-al">
            <text:span text:style-name="nadrukvet">dat</text:span>
          </text:p>
            <text:p text:style-name="common-al">het algemeen belang van prettig en veilig verblijven van d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80">
              <text:list-item text:style-override="id1-3-2-2-1-80-1">
                <text:number>•</text:number>
                <text:p text:style-name="al">een goede bereikbaarheid, veiligheid, verblijfskwaliteit en vitaliteit</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februari 2023</text:span><text:span text:style-name="nadrukvet"/> in de hierna volge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idden</text:span>
            <text:span text:style-name="nadrukvet">burcht</text:span>
            <text:span text:style-name="nadrukvet"/>(ter hoogte van de kruising met Voor De Burchten; wegvak: tussen Voor de Burchten en Middenburcht huisnummer 15)<text:span text:style-name="nadrukvet"/></text:p>
            <text:p text:style-name="common-al"/>
            <text:p text:style-name="common-al">Vaststellen: Voetgangerszone, begin en einde (G7) met onderbord "Fietsen toegestaan tot 12.00h en na 18.00h” (OB02)</text:p>
            <text:p text:style-name="common-al"/>
            <text:p text:style-name="common-al"/>
            <text:p text:style-name="common-al"/>
            <text:p text:style-name="common-al">
            <draw:frame><draw:text-box><text:section text:name="plaatje_id1-3-2-2-1-105-1" text:style-name="plaatje">
              <text:p text:style-name="illustratie_id1-3-2-2-1-105-1-1"><draw:frame draw:style-name="illustratie_id1-3-2-2-1-105-1-1" text:anchor-type="paragraph" svg:width="14.8mm" svg:height="18.700000000000003mm"><draw:image xlink:href="Pictures/G07zbzonevoetgangersgebiediee349da6-66bd-43c8-94d8-1edcd55d45fa.png" xlink:type="simple"/></draw:frame></text:p>
            </text:section></draw:text-box></draw:frame>
            <draw:frame><draw:text-box><text:section text:name="plaatje_id1-3-2-2-1-105-2" text:style-name="plaatje">
              <text:p text:style-name="illustratie_id1-3-2-2-1-105-2-1"><draw:frame draw:style-name="illustratie_id1-3-2-2-1-105-2-1" text:anchor-type="paragraph" svg:width="15mm" svg:height="18.799999999999997mm"><draw:image xlink:href="Pictures/G07-ZEeindezonevoetgangersgebiedi63ae8298-be80-4539-89f2-c1090a185711.png" xlink:type="simple"/></draw:frame></text:p>
            </text:section></draw:text-box></draw:frame>
          </text:p>
            <text:p text:style-name="common-al">  G7 begin         G7 einde</text:p>
            <text:p text:style-name="common-al"/>
            <text:p text:style-name="common-al"/>
            <text:p text:style-name="common-al"/>
            <text:p text:style-name="common-al">Utrecht,  21 februar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4 februari 202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6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zone, begin en einde met onderbord "Fietsen toegestaan tot 12.00h en na  - Middenburcht (ter hoogte van de kruising met Voor De Burcht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0864752</meta:user-defined>
    <meta:user-defined meta:name="OVERHEIDop.verkeersbordcode">G7</meta:user-defined>
    <dc:language>nl</dc:language>
    <meta:user-defined meta:name="OVERHEIDop.locatietype/OVERHEIDop.gebiedsmarkering">Punt</meta:user-defined>
    <meta:user-defined meta:name="DC.title">2023-02-21  Middenburcht, Vleuten-De Meern, Voetgangerszone, Verkeersmaatregelen Gemeente Utrecht</meta:user-defined>
    <meta:user-defined meta:name="DCTERMS.W3CDTF/DCTERMS.available">2023-02-24</meta:user-defined>
    <meta:user-defined meta:name="OVERHEIDop.externeBijlage">Bebordingsplan Winkelcentrum Vleuterweide|exb-2023-9155</meta:user-defined>
    <meta:user-defined meta:name="DCTERMS.W3CDTF/OVERHEIDop.jaargang">2023</meta:user-defined>
    <meta:user-defined meta:name="OVERHEIDop.publicationIssue">81647</meta:user-defined>
    <meta:user-defined meta:name="OVERHEIDop.GmbID/DC.identifier">gmb-2023-81647</meta:user-defined>
    <meta:user-defined meta:name="OVERHEIDop.versieInformatie"/>
  </office:meta>
</office:document-meta>
</file>