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cidentele standplaatsvergunning art. 5:18 APV, Winkelcentrum Oudeland en Karel Doormanlaan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 hebben verleend:</text:p>
            <text:p text:style-name="common-al">Kenmerk: 2022-0192699</text:p>
            <text:p text:style-name="common-al">Voor de activiteit: het plaatsen van een informatie bus voor een campagne over de komst van glasvezel-internetverbinding van Delta Netwerk</text:p>
            <text:p text:style-name="common-al">Voor de periode van: 2, 3 en 4 maart 2023 en 6, 7 en 8 maart 2023</text:p>
            <text:p text:style-name="common-al">Locatie: Winkelcentrum Oudeland en Karel Doormanlaan Zwijndrecht</text:p>
            <text:p text:style-name="common-al">Datum besluit: 21 februari 2023</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81646</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646</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646</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2-0192699</meta:user-defined>
    <dc:language>nl</dc:language>
    <meta:user-defined meta:name="OVERHEIDop.locatietype/OVERHEIDop.gebiedsmarkering">Punt</meta:user-defined>
    <meta:user-defined meta:name="OVERHEIDop.locatietype/OVERHEIDop.gebiedsmarkering">Weg</meta:user-defined>
    <meta:user-defined meta:name="DC.title">Verleende incidentele standplaatsvergunning art. 5:18 APV, Winkelcentrum Oudeland en Karel Doormanlaan Zwijndrecht</meta:user-defined>
    <meta:user-defined meta:name="DCTERMS.W3CDTF/DCTERMS.available">2023-03-01</meta:user-defined>
    <meta:user-defined meta:name="DCTERMS.W3CDTF/OVERHEIDop.jaargang">2023</meta:user-defined>
    <meta:user-defined meta:name="OVERHEIDop.publicationIssue">81646</meta:user-defined>
    <meta:user-defined meta:name="OVERHEIDop.GmbID/DC.identifier">gmb-2023-81646</meta:user-defined>
    <meta:user-defined meta:name="OVERHEIDop.versieInformatie"/>
  </office:meta>
</office:document-meta>
</file>