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983, Benedenberg 57 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voor het bouwen van een jongveestal op locatie Benedenberg 57 a in Bergambacht. De aanvraag is geregistreerd onder zaaknummer SXO-2022298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6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983, Benedenberg 57 a in Bergamba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41</meta:user-defined>
    <meta:user-defined meta:name="OVERHEIDop.GmbID/DC.identifier">gmb-2023-81641</meta:user-defined>
    <meta:user-defined meta:name="OVERHEIDop.versieInformatie"/>
  </office:meta>
</office:document-meta>
</file>