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fondbesluit behorende bij de Subsidieregeling Lokaal Gezondheidsbeleid Weststellingwerf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ststellingwerf</text:p>
            <text:p text:style-name="al">Gelet op artikel 4:25, eerste lid, van de Algemene wet bestuursrecht en artikel 5 van de Algemene</text:p>
            <text:p text:style-name="al">subsidieverordening Weststellingwerf 2020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</text:p>
            <text:p text:style-name="al">1. De subsidieplafonds voor 1 januari 2023 tot en met 31 december 2023 ten aanzien van Subsidieregeling Lokaal Gezondheidsbeleid Weststellingwerf 2021 als volgt vast te stellen:</text:p>
            <text:p text:style-name="al">a. Voor subsidies op grond van paragraaf 2,3,4 en 7 een bedrag van € 9.688.</text:p>
            <text:p text:style-name="al">b. Voor subsidies op grond van paragraaf 5 een bedrag van € 9.600.</text:p>
            <text:p text:style-name="al">c. Voor subsidies op grond van paragraaf 8 een bedrag van € 7.000.</text:p>
            <text:p text:style-name="al">waarbij de beschikbare middelen worden verdeeld conform artikel 7 van de subsidieregeling.</text:p>
            <text:p text:style-name="al">2. Dit besluit treedt in werking op de dag na publicati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0 januari 2023</text:span></text:p>
            <text:p><text:span text:style-name="functie">Burgemeester en Wethouders van Weststellingwerf,</text:span></text:p>
            <text:p><text:span text:style-name="functie">de secretaris,                            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8163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3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63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3-01-01</meta:user-defined>
    <meta:user-defined meta:name="DCTERMS.alternative">Plafondbesluit behorende bij de Subsidieregeling Lokaal Gezondheidsbeleid Weststellingwerf 2021</meta:user-defined>
    <dc:language>nl</dc:language>
    <meta:user-defined meta:name="OVERHEIDop.locatietype/OVERHEIDop.gebiedsmarkering">Gemeente</meta:user-defined>
    <meta:user-defined meta:name="DC.title">Plafondbesluit behorende bij de Subsidieregeling Lokaal Gezondheidsbeleid Weststellingwerf 2021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630</meta:user-defined>
    <meta:user-defined meta:name="OVERHEIDop.GmbID/DC.identifier">gmb-2023-81630</meta:user-defined>
    <meta:user-defined meta:name="OVERHEIDop.versieInformatie"/>
  </office:meta>
</office:document-meta>
</file>