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Koningin Julianastraat 11G - 1 t/m 11G – 6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Koningin Julianastraat 11G - 1 t/m 11G – 6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162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2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aan Koningin Julianastraat 11G - 1 t/m 11G – 6 te SMIL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26</meta:user-defined>
    <meta:user-defined meta:name="OVERHEIDop.GmbID/DC.identifier">gmb-2023-81626</meta:user-defined>
    <meta:user-defined meta:name="OVERHEIDop.versieInformatie"/>
  </office:meta>
</office:document-meta>
</file>