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51 F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2 parasols op het terras op het adres Boulevard de Wielingen 51 F te Cadzand (CLZ-0000026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61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1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1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60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17</meta:user-defined>
    <meta:user-defined meta:name="OVERHEIDop.GmbID/DC.identifier">gmb-2023-81617</meta:user-defined>
    <meta:user-defined meta:name="OVERHEIDop.versieInformatie"/>
  </office:meta>
</office:document-meta>
</file>