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Walplein 1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samenvoegen van winkelruimtes op het adres Walplein 1  te Sluis (CLZ-0000027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161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1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1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76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616</meta:user-defined>
    <meta:user-defined meta:name="OVERHEIDop.GmbID/DC.identifier">gmb-2023-81616</meta:user-defined>
    <meta:user-defined meta:name="OVERHEIDop.versieInformatie"/>
  </office:meta>
</office:document-meta>
</file>