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ttenhagestraat 7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februari 2023 heeft de gemeente een aanvraag ontvangen voor het vervangen van de ramen en de plakroedes van het pand (rijksmonument) op locatie Cattenhagestraat 7 te Naarden. De aanvraag is geregistreerd onder zaaknummer HZ_WABO-23-030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1614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61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61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Cattenhagestraat 7 te Naarden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614</meta:user-defined>
    <meta:user-defined meta:name="OVERHEIDop.GmbID/DC.identifier">gmb-2023-81614</meta:user-defined>
    <meta:user-defined meta:name="OVERHEIDop.versieInformatie"/>
  </office:meta>
</office:document-meta>
</file>