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lafondbesluit behorende bij de Subsidieregeling Maatschappelijke dienstverlening, Ouderenzorg en Openbare gezondheidszorg (EHBO)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 van de gemeente Weststellingwerf</text:p>
            <text:p text:style-name="al">Gelet op artikel 4:25, eerste lid, van de Algemene wet bestuursrecht en artikel 5 van de Algemene subsidieverordening Weststellingwerf 2020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en </text:p>
            <text:list text:style-name="id1-3-2-2-1-3">
              <text:list-item text:style-override="id1-3-2-2-1-3-1">
                <text:number>1.</text:number>
                <text:p text:style-name="al">Het subsidieplafond voor 1 januari 2023 tot en met 31 december 2023 ten aanzien van Subsidieregeling Maatschappelijke dienstverlening, Ouderenzorg en Openbare gezondheidszorg (EHBO) 2020 vast te stellen op € 12.000.</text:p>
              </text:list-item>
              <text:list-item text:style-override="id1-3-2-2-1-3-2">
                <text:number>2.</text:number>
                <text:p text:style-name="al">Dit besluit treedt in werking op de dag na publicatie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0 januari 2023</text:span></text:p>
            <text:p><text:span text:style-name="functie">Burgemeester en Wethouders van Weststellingwerf,</text:span></text:p>
            <text:p><text:span text:style-name="functie">de secretaris,                            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81608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60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60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Weststellingwerf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Financiën | Organisatie en beleid</meta:user-defined>
    <meta:user-defined meta:name="DC.source">artikel 4:25 van de Algemene wet bestuursrecht]|[1.0:c:BWBR0005537&amp;artikel=4%3A25&amp;g=2023-01-01</meta:user-defined>
    <meta:user-defined meta:name="DCTERMS.alternative">Plafondbesluit behorende bij de Subsidieregeling Maatschappelijke dienstverlening, Ouderenzorg en Openbare gezondheidszorg (EHBO) 2020</meta:user-defined>
    <dc:language>nl</dc:language>
    <meta:user-defined meta:name="OVERHEIDop.locatietype/OVERHEIDop.gebiedsmarkering">Gemeente</meta:user-defined>
    <meta:user-defined meta:name="DC.title">Plafondbesluit behorende bij de Subsidieregeling Maatschappelijke dienstverlening, Ouderenzorg en Openbare gezondheidszorg (EHBO) 2020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608</meta:user-defined>
    <meta:user-defined meta:name="OVERHEIDop.GmbID/DC.identifier">gmb-2023-81608</meta:user-defined>
    <meta:user-defined meta:name="OVERHEIDop.versieInformatie"/>
  </office:meta>
</office:document-meta>
</file>