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februari 2023 verleend omgevingsvergunning G. Boelmanweg 72-74/43-49/51-53/55-61/76-80/82-90, Kosterij 1-5, Klokkenborg 2-6/12-16/18-22 en Tonnistil 35-37/39-47/49-51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februari 2023 voor het renoveren van 41 daken aan de G. Boelmanweg 72-74/43-49/51-53/55-61/76-80/82-90, Kosterij 1-5, Klokkenborg 2-6/12-16/18-22 en Tonnistil 35-37/39-47/49-51 te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160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0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0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februari 2023 verleend voor het renoveren van 41 daken aan de G. Boelmanweg 72-74/43-49/51-53/55-61/76-80/82-90, Kosterij 1-5, Klokkenborg 2-6/12-16/18-22 en Tonnistil 35-37/39-47/49-51 te Wagenborgen.</meta:user-defined>
    <dc:language>nl</dc:language>
    <meta:user-defined meta:name="OVERHEIDop.locatietype/OVERHEIDop.gebiedsmarkering">Punt</meta:user-defined>
    <meta:user-defined meta:name="DC.title">21 februari 2023 verleend omgevingsvergunning G. Boelmanweg 72-74/43-49/51-53/55-61/76-80/82-90, Kosterij 1-5, Klokkenborg 2-6/12-16/18-22 en Tonnistil 35-37/39-47/49-51 te Wagenborg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607</meta:user-defined>
    <meta:user-defined meta:name="OVERHEIDop.GmbID/DC.identifier">gmb-2023-81607</meta:user-defined>
    <meta:user-defined meta:name="OVERHEIDop.versieInformatie"/>
  </office:meta>
</office:document-meta>
</file>