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243 te Zuidwolde: aanleggen tijdelijke inrit, opslag van materieel en uitvoeren graafwerkzaamheden (2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60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0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Sectie Q, perceelnummer 243 te Zuidwolde: aanleggen tijdelijke inrit, opslag van materieel en uitvoeren graafwerkzaamheden (20-02-2023)</meta:user-defined>
    <meta:user-defined meta:name="DCTERMS.W3CDTF/DCTERMS.available">2023-03-01</meta:user-defined>
    <meta:user-defined meta:name="DCTERMS.W3CDTF/OVERHEIDop.jaargang">2023</meta:user-defined>
    <meta:user-defined meta:name="OVERHEIDop.publicationIssue">81603</meta:user-defined>
    <meta:user-defined meta:name="OVERHEIDop.GmbID/DC.identifier">gmb-2023-81603</meta:user-defined>
    <meta:user-defined meta:name="OVERHEIDop.versieInformatie"/>
  </office:meta>
</office:document-meta>
</file>