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agic Circus 13 tm 16-4-2023, Abel Tasmanplein, 1448NL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een evenementenvergunning voor de organisatie van het Magic circus van 13 t/m 16 april 2023 op het parkeerterrein Abel Tasmanplein, 1448NL Purmerend. De aanvraag is geregistreerd onder zaaknummer Z2023-00000262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60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Abel Tasmanplein, 1448NL Purmerend </meta:user-defined>
    <dc:language>nl</dc:language>
    <meta:user-defined meta:name="OVERHEIDop.locatietype/OVERHEIDop.gebiedsmarkering">Punt</meta:user-defined>
    <meta:user-defined meta:name="DC.title">Aanvraag evenementenvergunning voor Magic Circus 13 tm 16-4-2023, Abel Tasmanplein, 1448NL Purmer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01</meta:user-defined>
    <meta:user-defined meta:name="OVERHEIDop.GmbID/DC.identifier">gmb-2023-81601</meta:user-defined>
    <meta:user-defined meta:name="OVERHEIDop.versieInformatie"/>
  </office:meta>
</office:document-meta>
</file>