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andolinestraat Uden, Rode Eiklaan Odiliapeel, Raam Uden, Klantstraat Uden, Gitaarstraat Uden, Leeuweriksweg Uden, Alt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24-2023</text:span> te verlengen voor een periode van maximaal 6 weken.</text:p>
            <text:p text:style-name="common-al">Het verlengingsbesluit is verzonden op 21-02-2023.</text:p>
            <text:p text:style-name="common-al">
            <text:span text:style-name="nadrukvet">De zaak betreft:</text:span> kappen van diverse zieke/verzwakte bomen (8 in totaal) in de kernen Odiliapeel en Uden.</text:p>
            <text:p text:style-name="common-al">
            <text:span text:style-name="nadrukvet">Adres:</text:span> Mandolinestraat Uden, Rode Eiklaan Odiliapeel, Raam Uden, Klantstraat Uden, Gitaarstraat Uden, Leeuweriksweg Uden, Altstraat Uden.</text:p>
            <text:p text:style-name="common-al">
            <text:span text:style-name="nadrukvet">Soort aanvraag:</text:span> Vellen van houtopstan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60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0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9242023</meta:user-defined>
    <meta:user-defined meta:name="DCTERMS.abstract">kappen van diverse zieke/verzwakte bomen (8 in totaal) in de kernen Odiliapeel en U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Mandolinestraat Uden, Rode Eiklaan Odiliapeel, Raam Uden, Klantstraat Uden, Gitaarstraat Uden, Leeuweriksweg Uden, Altstraat Ud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00</meta:user-defined>
    <meta:user-defined meta:name="OVERHEIDop.GmbID/DC.identifier">gmb-2023-81600</meta:user-defined>
    <meta:user-defined meta:name="OVERHEIDop.versieInformatie"/>
  </office:meta>
</office:document-meta>
</file>