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6 bomen, Sterrenbos 1a, 5855BR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6 bomen aan Sterrenbos 1a, 5855BR Well L</text:p>
            <text:p text:style-name="common-al"/>
            <text:p text:style-name="common-al">De gemeente Bergen (L) heeft op 12 december 2022 een aanvraag voor een omgevingsvergunning ontvangen. De vergunning is aangevraagd voor Kappen van 6 bomen aan Sterrenbos 1a, 5855BR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2-0000000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816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Sterrenbos 1a, 5855BR Well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6 bomen, Sterrenbos 1a, 5855BR Well L</meta:user-defined>
    <meta:user-defined meta:name="DCTERMS.W3CDTF/DCTERMS.available">2023-01-06</meta:user-defined>
    <meta:user-defined meta:name="DCTERMS.W3CDTF/OVERHEIDop.jaargang">2023</meta:user-defined>
    <meta:user-defined meta:name="OVERHEIDop.publicationIssue">8160</meta:user-defined>
    <meta:user-defined meta:name="OVERHEIDop.GmbID/DC.identifier">gmb-2023-8160</meta:user-defined>
    <meta:user-defined meta:name="OVERHEIDop.versieInformatie"/>
  </office:meta>
</office:document-meta>
</file>