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ten van een dakkapel, Kobbeflecht 15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55, Hurdegaryp</text:p>
            <text:p text:style-name="common-al">Olo: 7488709</text:p>
            <text:p text:style-name="common-al">het plaatsten van een dakkapel</text:p>
            <text:p text:style-name="common-al">Datum ontvangst: 2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ten van een dakkapel, Kobbeflecht 155, Hurdegaryp</meta:user-defined>
    <meta:user-defined meta:name="DCTERMS.W3CDTF/DCTERMS.available">2023-01-04</meta:user-defined>
    <meta:user-defined meta:name="DCTERMS.W3CDTF/OVERHEIDop.jaargang">2023</meta:user-defined>
    <meta:user-defined meta:name="OVERHEIDop.publicationIssue">816</meta:user-defined>
    <meta:user-defined meta:name="OVERHEIDop.GmbID/DC.identifier">gmb-2023-816</meta:user-defined>
    <meta:user-defined meta:name="OVERHEIDop.versieInformatie"/>
  </office:meta>
</office:document-meta>
</file>