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vivalgroep Jan in ’t Touw, survival run 12 maart 2023,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urvivalgroep Jan in ’t Touw voor een survival run op wegen en landerijen in IJzevoorde op 12 maart 2023 tussen 08.00 uur en 16.00 uur. De Loordijk is tussen 07.00 uur en 17.00 uur afgesloten tussen de Turfweg en de IJzevoordseweg. </text:p>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8158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8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8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64095</meta:user-defined>
    <dc:language>nl</dc:language>
    <meta:user-defined meta:name="OVERHEIDop.locatietype/OVERHEIDop.gebiedsmarkering">Adres</meta:user-defined>
    <meta:user-defined meta:name="DC.title">Survivalgroep Jan in ’t Touw, survival run 12 maart 2023, vergunning verleend</meta:user-defined>
    <meta:user-defined meta:name="DCTERMS.W3CDTF/DCTERMS.available">2023-02-23</meta:user-defined>
    <meta:user-defined meta:name="DCTERMS.W3CDTF/OVERHEIDop.jaargang">2023</meta:user-defined>
    <meta:user-defined meta:name="OVERHEIDop.publicationIssue">81587</meta:user-defined>
    <meta:user-defined meta:name="OVERHEIDop.GmbID/DC.identifier">gmb-2023-81587</meta:user-defined>
    <meta:user-defined meta:name="OVERHEIDop.versieInformatie"/>
  </office:meta>
</office:document-meta>
</file>