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gesloten container met nanofitratie De Sluis 20 in Vroomshoop, De Sluis 20 7681KB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3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Sluis 20 7681KB Vroomshoop</text:p>
            <text:p text:style-name="common-al">
            <text:span text:style-name="nadrukvet">Projectomschrijving:</text:span> plaatsen van een gesloten container met nanofitratie De Sluis 20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5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376</meta:user-defined>
    <meta:user-defined meta:name="DCTERMS.abstract">plaatsen van een gesloten container met nanofitratie De Sluis 20 in Vroomshoop</meta:user-defined>
    <dc:language>nl</dc:language>
    <meta:user-defined meta:name="OVERHEIDop.locatietype/OVERHEIDop.gebiedsmarkering">Punt</meta:user-defined>
    <meta:user-defined meta:name="DC.title">Wet milieubeheer melding, plaatsen van een gesloten container met nanofitratie De Sluis 20 in Vroomshoop, De Sluis 20 7681KB Vroomshoop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586</meta:user-defined>
    <meta:user-defined meta:name="OVERHEIDop.GmbID/DC.identifier">gmb-2023-81586</meta:user-defined>
    <meta:user-defined meta:name="OVERHEIDop.versieInformatie"/>
  </office:meta>
</office:document-meta>
</file>